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enhoornstraat 4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ieuwenhoornstraat 45A, 3082VC, plaatsen van een dakkapel op het achterdakvlak van een woning (datum besluit 26-03-2018, dossiernummer OMV.18.02.0039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1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enhoornstraat 4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69</meta:user-defined>
    <meta:user-defined meta:name="OVERHEIDop.GmbID/DC.identifier">gmb-2018-65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VC 45a</meta:user-defined>
    <meta:user-defined meta:name="OVERHEIDop.woonplaats">Rotterdam</meta:user-defined>
    <meta:user-defined meta:name="OVERHEIDop.straatnaam">Nieuwenhoor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72 433793</meta:user-defined>
    <meta:user-defined meta:name="OVERHEIDop.versieInformatie"/>
  </office:meta>
</office:document-meta>
</file>