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rie zonnepanelen, Amaliaplaats 17, 2713 B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maliaplaats 17, 2713 BH Zoetermeer, plaatsen van drie zonnepanelen, WB20180176 (ontvangen d.d. 18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6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6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6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rie zonnepanelen, Amaliaplaats 17, 2713 B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68</meta:user-defined>
    <meta:user-defined meta:name="OVERHEIDop.GmbID/DC.identifier">gmb-2018-65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BH 13</meta:user-defined>
    <meta:user-defined meta:name="OVERHEIDop.woonplaats">Zoetermeer</meta:user-defined>
    <meta:user-defined meta:name="OVERHEIDop.straatnaam">Amaliaplaa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31 452006</meta:user-defined>
    <meta:user-defined meta:name="OVERHEIDop.versieInformatie"/>
  </office:meta>
</office:document-meta>
</file>