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rins Bernhardstraat te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18 een besluit genomen op de aanvraag met zaaknummer SXO-20180292 voor een evenementenvergunning voor de aanvraag vergunning activiteitenmarkt Gereformeerde Gemeente 07-07-2018 op locatie Prins Bernhardstraat te Berkenwoude.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5163</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163</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163</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Prins Bernhardstraat te Berkenwou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163</meta:user-defined>
    <meta:user-defined meta:name="OVERHEIDop.GmbID/DC.identifier">gmb-2018-65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5BE 2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8253.64 439790.42</meta:user-defined>
    <meta:user-defined meta:name="OVERHEIDop.versieInformatie"/>
  </office:meta>
</office:document-meta>
</file>