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Oldegaarde 3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Oldegaarde 345, 3084AA, plaatsen van een 1-persoons openbare toiletunit, geschikt voor mindervaliden, aan de Zuiderparkpromenade-Oost. De unit maakt onderdeel uit van het project om meerdere openbare toiletunits te plaatsen in Rotterdam. De unit wordt aangesloten op elektra, water en riolering. (datum besluit 26-03-2018, dossiernummer OMV.18.02.0049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16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6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6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Oldegaarde 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62</meta:user-defined>
    <meta:user-defined meta:name="OVERHEIDop.GmbID/DC.identifier">gmb-2018-6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AA 345</meta:user-defined>
    <meta:user-defined meta:name="OVERHEIDop.woonplaats">Rotterdam</meta:user-defined>
    <meta:user-defined meta:name="OVERHEIDop.straatnaam">Oldegaar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25 432439</meta:user-defined>
    <meta:user-defined meta:name="OVERHEIDop.versieInformatie"/>
  </office:meta>
</office:document-meta>
</file>