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Oude Heerweg 66, Blitterswijc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 <text:span text:style-name="nadrukvet"/></text:p>
            <text:p text:style-name="common-al">
            <text:span text:style-name="nadrukvet">Oude Heerweg 66, Blitterswijck </text:span>- verleend aan Rozenkwekerij Leon Willems.</text:p>
            <text:p text:style-name="common-al">U kunt de desbetreffende stukken van 30 maart 2018 t/m 10 mei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1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Oude Heerweg 66, Blitterswij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60</meta:user-defined>
    <meta:user-defined meta:name="OVERHEIDop.GmbID/DC.identifier">gmb-2018-6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AG 66</meta:user-defined>
    <meta:user-defined meta:name="OVERHEIDop.woonplaats">Blitterswijck</meta:user-defined>
    <meta:user-defined meta:name="OVERHEIDop.straatnaam">Oude He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540 393930</meta:user-defined>
    <meta:user-defined meta:name="OVERHEIDop.versieInformatie"/>
  </office:meta>
</office:document-meta>
</file>