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warsweg 1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Dwarsweg 15-7, zaaknummer 153549</text:p>
            <text:p text:style-name="common-al">Voor: kappen van 1 boom, datum ontvangst: 24-03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159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9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Dwarsweg 15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5159</meta:user-defined>
    <meta:user-defined meta:name="OVERHEIDop.GmbID/DC.identifier">gmb-2018-65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</meta:user-defined>
    <meta:user-defined meta:name="OVERHEIDop.woonplaats">Winterswijk Ratum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117 446708</meta:user-defined>
    <meta:user-defined meta:name="OVERHEIDop.versieInformatie"/>
  </office:meta>
</office:document-meta>
</file>