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lan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Kappen</text:span>
          </text:p>
            <text:p text:style-name="common-al">Locatie: Blankersweg, zaaknummer 153607</text:p>
            <text:p text:style-name="common-al">Voor: kappen van 1 Amerikaanse eik, 1 zomereik en 8 berken , datum ontvangst 23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15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lank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5156</meta:user-defined>
    <meta:user-defined meta:name="OVERHEIDop.GmbID/DC.identifier">gmb-2018-65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L 6</meta:user-defined>
    <meta:user-defined meta:name="OVERHEIDop.woonplaats">Winterswijk Kotten</meta:user-defined>
    <meta:user-defined meta:name="OVERHEIDop.straatnaam">Blank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519 439570</meta:user-defined>
    <meta:user-defined meta:name="OVERHEIDop.versieInformatie"/>
  </office:meta>
</office:document-meta>
</file>