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estraat 32 te Elsloo (O2018-049\SXO23127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49\SXO23127290, ingekomen op 12 maart 2018 voor het wijzigen van omgevingsvergunning O2017-187 voor het bouwen van een woning gelegen aan Veestraat 32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515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5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5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estraat 32 te Elsloo (O2018-049\SXO231272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55</meta:user-defined>
    <meta:user-defined meta:name="OVERHEIDop.GmbID/DC.identifier">gmb-2018-65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W 32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69.69 328116.75</meta:user-defined>
    <meta:user-defined meta:name="OVERHEID.EPSG28992/DC.spatial">181959.63 328123.12</meta:user-defined>
    <meta:user-defined meta:name="OVERHEIDop.versieInformatie"/>
  </office:meta>
</office:document-meta>
</file>