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Luijtenstraat 7 tot en met 25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SXO-20180521 voor een evenementenvergunning voor fr voorjaarsfair - bedrijvenpromotiedag op 14-04-2018 op locatie thv Luijtenstraat 7 tot en met 25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1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hv Luijtenstraat 7 tot en met 25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51</meta:user-defined>
    <meta:user-defined meta:name="OVERHEIDop.GmbID/DC.identifier">gmb-2018-6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E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94.24 435037.62</meta:user-defined>
    <meta:user-defined meta:name="OVERHEIDop.versieInformatie"/>
  </office:meta>
</office:document-meta>
</file>