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Marterveld 5 (zaaknummer 2081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terveld 5 </text:span>
            <text:span text:style-name="nadrukvet">– </text:span>ontvangen 22 maart 2018 voor het plaatsen van een dakopbouw op de bestaande garag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15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5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5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Marterveld 5 (zaaknummer 208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150</meta:user-defined>
    <meta:user-defined meta:name="OVERHEIDop.GmbID/DC.identifier">gmb-2018-65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D 5</meta:user-defined>
    <meta:user-defined meta:name="OVERHEIDop.woonplaats">Zwolle</meta:user-defined>
    <meta:user-defined meta:name="OVERHEIDop.straatnaam">Martervel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05 500624</meta:user-defined>
    <meta:user-defined meta:name="OVERHEIDop.versieInformatie"/>
  </office:meta>
</office:document-meta>
</file>