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istellaar 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melding activiteitenbesluit milieubeheer ontvangen voor activiteiten waarvoor geen vergunningplicht geldt op locatie Distellaar 69 te Veghel. De melding is geregistreerd onder zaaknummer AMVB-2018-041. De melding betreft:</text:p>
            <text:p text:style-name="common-al">vervangen van een gasdrukregelinstall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14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istellaar 6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48</meta:user-defined>
    <meta:user-defined meta:name="OVERHEIDop.GmbID/DC.identifier">gmb-2018-6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21 403583</meta:user-defined>
    <meta:user-defined meta:name="OVERHEIDop.versieInformatie"/>
  </office:meta>
</office:document-meta>
</file>