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K 45 Leerdam - De Carreur / De Sort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9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17 koop- en 21 huurappartementen met garage</text:p>
            <text:p text:style-name="common-al">
            <text:span text:style-name="nadrukvet">Locatie: K 45 Leerdam - De Carreur / De Sorteur</text:span>
          </text:p>
            <text:p text:style-name="common-al">Datum besluit: 23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514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K 45 Leerdam - De Carreur / De Sort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43</meta:user-defined>
    <meta:user-defined meta:name="OVERHEIDop.GmbID/DC.identifier">gmb-2018-6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435.73 433580.22</meta:user-defined>
    <meta:user-defined meta:name="OVERHEIDop.versieInformatie"/>
  </office:meta>
</office:document-meta>
</file>