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weg nabij 13a te Stolwijk, kadastraal D 4190</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8 een besluit genomen op de reguliere aanvraag met zaaknummer SXO-20173275 voor een omgevingsvergunning voor het plaatsen van een geluidsscherm op locatie Nijverheidsweg nabij 13a te Stolwijk, kadastraal D 4190.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14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4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4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weg nabij 13a te Stolwijk, kadastraal D 41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141</meta:user-defined>
    <meta:user-defined meta:name="OVERHEIDop.GmbID/DC.identifier">gmb-2018-65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T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56.51 442170.05</meta:user-defined>
    <meta:user-defined meta:name="OVERHEIDop.versieInformatie"/>
  </office:meta>
</office:document-meta>
</file>