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Wijziging Verordening rechtspositie wethouders, raads- en commissieleden Stadskanaal 2015 (artikel 7)</text:p>
      <text:section text:name="regeling_id1-3-2" text:style-name="regeling">
        <text:section text:name="aanhef_id1-3-2-1" text:style-name="aanhef">
          <text:section text:name="preambule_id1-3-2-1-1" text:style-name="preambule">
            <text:p text:style-name="al">De raad van de gemeente Stadskanaal; </text:p>
            <text:p text:style-name="al"/>
            <text:p text:style-name="al">gelezen het voorstel van het fractievoorzittersoverleg van 23 maart 2018, nr. /UIT-18023771; </text:p>
            <text:p text:style-name="al"/>
            <text:p text:style-name="al">b e s l u i t : </text:p>
            <text:p text:style-name="al"/>
            <text:p text:style-name="al">de leden 2 en 3 van artikel 7 van de Verordening rechtspositie wethouders, raads- en commissieleden Stadskanaal 2015 aldus te wijzigen dat deze lui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2.</text:number>
                <text:p text:style-name="al">Als geen computer, bijbehorende apparatuur en software in bruikleen ter beschikking worden gesteld, wordt aan raadsleden op aanvraag voor de uitoefening van het raadslidmaatschap een tegemoetkoming verleend voor:</text:p>
                <text:list text:style-name="id1-3-2-2-1-2-1-3">
                  <text:list-item text:style-override="id1-3-2-2-1-2-1-3-1">
                    <text:number>a.</text:number>
                    <text:p text:style-name="al">aanschaf van een computer, bijbehorende apparatuur en software, of </text:p>
                  </text:list-item>
                  <text:list-item text:style-override="id1-3-2-2-1-2-1-3-2">
                    <text:number>b.</text:number>
                    <text:p text:style-name="al">gebruik van een eigen computer, bijbehorende apparatuur en software.</text:p>
                  </text:list-item>
                </text:list>
              </text:list-item>
              <text:list-item text:style-override="id1-3-2-2-1-2-2">
                <text:number>3.</text:number>
                <text:p text:style-name="al">De tegemoetkoming bedoeld in het vorige lid is gelijk aan de aanschafwaarde van een tabletcomputer en wordt eenmalig bij het aantreden van het raadslid verstrekt. Als het lidmaatschap van de raad in een raadsperiode korter duurt dan 48 maanden, is het raadslid ter vergoeding van de restwaarde een bedrag gelijk aan 1/48e deel hiervan per maand dat het raadslidmaatschap korter dan 48 maanden heeft geduurd, aan de gemeente verschuldigd.</text:p>
              </text:list-item>
            </text:list>
            <text:p text:style-name="al"/>
          </text:section>
        </text:section>
        <text:section text:name="regeling-sluiting_id1-3-2-3" text:style-name="regeling-sluiting">
          <text:section text:name="ondertekening_id1-3-2-3-1">
            <text:p><text:span text:style-name="functie">Aldus vastgesteld in de openbare vergadering van 26 maart 2018.</text:span></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I.J. Sterenborg-Kooij</text:span></text:p>
            <text:p><text:span text:style-name="functie">raadsgriffier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514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4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4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Verordening rechtspositie wethouders, raads- en commissieleden Stadskanaal 2015 (artik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40</meta:user-defined>
    <meta:user-defined meta:name="OVERHEIDop.GmbID/DC.identifier">gmb-2018-6514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adskanaal</meta:user-defined>
    <meta:user-defined meta:name="DC.source">artikel 44 van de Gemeentewet;1.0:c:BWBR0005416&amp;artikel=44&amp;g=2018-01-01</meta:user-defined>
    <meta:user-defined meta:name="DC.source">artikel 95 van de Gemeentewet;1.0:c:BWBR0005416&amp;artikel=95&amp;g=2018-01-01</meta:user-defined>
    <meta:user-defined meta:name="DC.source">artikel 7a van het Rechtspositiebesluit raads- en commissieleden;1.0:c:BWBR0006536&amp;artikel=7a&amp;g=2018-01-01</meta:user-defined>
    <meta:user-defined meta:name="OVERHEIDop.referentienummer">nr. /UIT-18023771</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