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ijkfeest uitreiking postcodekanjer op 't Breed te Eastermar op 5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anuari 2018 is de volgende vergunning ver­leend:</text:p>
            <text:p text:style-name="common-al"/>
            <text:p text:style-name="common-al">Eastermar, dorpsplein It Breed, wijkfeest met livemuziek i.v.m. uitreiking postcodekanjer van 15.30 uur tot 18.00 uur op 5 januar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ijkfeest uitreiking postcodekanjer op 't Breed te Eastermar op 5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514</meta:user-defined>
    <meta:user-defined meta:name="OVERHEIDop.GmbID/DC.identifier">gmb-2018-65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