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Verordening op de vertrouwenscommissie Stadskanaal 2017 (artikel 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 </text:p>
            <text:p text:style-name="al"/>
            <text:p text:style-name="al">gelezen het voorstel van het fractievoorzittersoverleg van 23 maart 2018, nr. /UIT-18023772; </text:p>
            <text:p text:style-name="al"/>
            <text:p text:style-name="al">b e s l u i t : </text:p>
            <text:p text:style-name="al"/>
            <text:p text:style-name="al">artikel 4, eerste lid van de Verordening op de vertrouwenscommissie Stadskanaal 2017 aldus te wijzigen dat dit luid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"De gemeenteraad kan één of meer wethouders alsmede de gemeentesecretaris aan de commissie toevoegen als adviseur in verband met de vervulling van de in artikel 1, tweede lid onder a genoemde taken en bij de procedure tot benoeming van een waarnemend burgemeester."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maart 2018.</text:span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K. Willems mevrouw I.J. Sterenborg-Kooij</text:span></text:p>
            <text:p><text:span text:style-name="functie">raadsgriffier plv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13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Verordening op de vertrouwenscommissie Stadskanaal 2017 (artikel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9</meta:user-defined>
    <meta:user-defined meta:name="OVERHEIDop.GmbID/DC.identifier">gmb-2018-651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tadskanaal</meta:user-defined>
    <meta:user-defined meta:name="DC.source">artikel 61 van de Gemeentewet;1.0:c:BWBR0005416&amp;artikel=61&amp;g=2018-01-01</meta:user-defined>
    <meta:user-defined meta:name="DC.source">artikel 149 van de Gemeentewet;1.0:c:BWBR0005416&amp;artikel=149&amp;g=2018-01-01</meta:user-defined>
    <meta:user-defined meta:name="OVERHEIDop.referentienummer">nr. /UIT-180237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versieInformatie"/>
  </office:meta>
</office:document-meta>
</file>