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Zuiderdiep 156, het organiseren van het 100-jarig jubileumfeest vv Nieuw-Buinen, (verleend 26/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Nieuw-Buinen</text:p>
            <text:p text:style-name="common-al">Zuiderdiep 156, vergunning verleend voor het organiseren van het 100-jarig jubileumfeest vv Nieuw-Buinen op:</text:p>
            <text:list text:style-name="id1-3-2-1-1-5">
              <text:list-item text:style-override="id1-3-2-1-1-5-1">
                <text:number>-</text:number>
                <text:p text:style-name="al">zaterdag 7 juli 2018 van 18.30 uur tot zondag 8 juli 2018 01.00 uur;</text:p>
              </text:list-item>
              <text:list-item text:style-override="id1-3-2-1-1-5-2">
                <text:number>-</text:number>
                <text:p text:style-name="al">zaterdag 14 juli 2018 van 20.00 uur tot zondag 15 juli 2018 01.0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13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3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3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Zuiderdiep 156, het organiseren van het 100-jarig jubileumfeest vv Nieuw-Buinen, (verleend 2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38</meta:user-defined>
    <meta:user-defined meta:name="OVERHEIDop.GmbID/DC.identifier">gmb-2018-65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AX 156</meta:user-defined>
    <meta:user-defined meta:name="OVERHEIDop.woonplaats">Nieuw-Buinen</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741 554468</meta:user-defined>
    <meta:user-defined meta:name="OVERHEIDop.versieInformatie"/>
  </office:meta>
</office:document-meta>
</file>