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ptunusstraat 1 tot en met 1C, 1F tot en met 1Y, Seinpoststraat 161 tot en met 292 en Haringkade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Neptunusstraat 1 tot en met 1C, 1F tot en met 1Y, Seinpoststraat 161 tot en met 292 en Haringkade 2 ten behoeve van de uitvoering van een bouwplan alsmede het verwijderen van asbesthoudende materialen</text:p>
            <text:p text:style-name="common-al"/>
            <text:p text:style-name="common-al">Ons kenmerk: 2018057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1 tot en met 1C, 1F tot en met 1Y, Seinpoststraat 161 tot en met 292 en Haringkade 2</text:p>
            <text:p text:style-name="tussenkopcur">
            <text:span text:style-name="nadrukvet">Ontvangstdatum aanvraag:</text:span>
          </text:p>
            <text:p text:style-name="common-al">26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1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ptunusstraat 1 tot en met 1C, 1F tot en met 1Y, Seinpoststraat 161 tot en met 292 en Haringkade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37</meta:user-defined>
    <meta:user-defined meta:name="OVERHEIDop.GmbID/DC.identifier">gmb-2018-65137</meta:user-defined>
    <meta:user-defined meta:name="OVERHEID.TaxonomieBeleidsagenda/OVERHEID.category">Ruimte en infrastructuur | Organisatie en beleid</meta:user-defined>
    <meta:user-defined meta:name="DCTERMS.abstract">Het gedeeltelijk slopen van het pand Neptunusstraat 1 tot en met 1C, 1F tot en met 1Y, Seinpoststraat 161 tot en met 292 en Haringkade 2 ten behoeve van de uitvoering van een bouwplan alsmede het verwijderen van asbesthoudende materialen</meta:user-defined>
    <meta:user-defined meta:name="OVERHEIDop.referentienummer">201805792/66814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GP 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38.257 458186.042</meta:user-defined>
    <meta:user-defined meta:name="OVERHEIDop.versieInformatie"/>
  </office:meta>
</office:document-meta>
</file>