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Raadhuisstraat 1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dhuisstraat 18 te Venray</text:span> - het uitbreiden van de woning (HZ-OMV-2018-0098, ontvangstdatum 25 maart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5135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135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135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Raadhuisstraat 18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135</meta:user-defined>
    <meta:user-defined meta:name="OVERHEIDop.GmbID/DC.identifier">gmb-2018-651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MA 18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986 393513</meta:user-defined>
    <meta:user-defined meta:name="OVERHEIDop.versieInformatie"/>
  </office:meta>
</office:document-meta>
</file>