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ewt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10 te Oostrum</text:span> - het bouwen van een bewaarplaats voor gewassen (HZ-OMV-2018-0096, ontvangstdatum 21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ewtonstraa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4</meta:user-defined>
    <meta:user-defined meta:name="OVERHEIDop.GmbID/DC.identifier">gmb-2018-6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09.93 392515.65</meta:user-defined>
    <meta:user-defined meta:name="OVERHEIDop.versieInformatie"/>
  </office:meta>
</office:document-meta>
</file>