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agel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te Wanssum</text:span> - het verbouwen en vergroten van een bedrijfsgebouw (HZ-OMV-2018-0095, ontvangstdatum 21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agel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3</meta:user-defined>
    <meta:user-defined meta:name="OVERHEIDop.GmbID/DC.identifier">gmb-2018-6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65.88 393681.48</meta:user-defined>
    <meta:user-defined meta:name="OVERHEIDop.versieInformatie"/>
  </office:meta>
</office:document-meta>
</file>