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1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12 te Merselo</text:span> - het bouwen van een bergruimte en carport (HZ-OMV-2018-0094, ontvangstdatum 20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ldstraat 12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31</meta:user-defined>
    <meta:user-defined meta:name="OVERHEIDop.GmbID/DC.identifier">gmb-2018-65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20 393282</meta:user-defined>
    <meta:user-defined meta:name="OVERHEIDop.versieInformatie"/>
  </office:meta>
</office:document-meta>
</file>