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ulenseweg 6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eg 63 te Veulen</text:span> - het bouwen van een woning ter vervanging van de bestaande woning (HZ-OMV-2018-0092, ontvangstdatum 20 maart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5130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130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ulenseweg 63 te Veul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130</meta:user-defined>
    <meta:user-defined meta:name="OVERHEIDop.GmbID/DC.identifier">gmb-2018-65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4AB 6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77 387964</meta:user-defined>
    <meta:user-defined meta:name="OVERHEIDop.versieInformatie"/>
  </office:meta>
</office:document-meta>
</file>