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receptie VC Trynwâlden te Oentsjerk op 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4 januari 2018 is de volgende vergunning ver­leend:</text:p>
            <text:p text:style-name="common-al"/>
            <text:p text:style-name="common-al">Oentsjerk, kantine SBSO, Van Haersmasingel 40, nieuwjaarsreceptie met DJ na afloop van nieuwjaarstoernooi VC Trynwâlden van 20.00 uur tot 01.00 uur op 6 januari 2018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1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receptie VC Trynwâlden te Oentsjerk op 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513</meta:user-defined>
    <meta:user-defined meta:name="OVERHEIDop.GmbID/DC.identifier">gmb-2018-65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C 40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63 585166</meta:user-defined>
    <meta:user-defined meta:name="OVERHEIDop.versieInformatie"/>
  </office:meta>
</office:document-meta>
</file>