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Amfoor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mfoor 1 te Oostrum </text:span>– het uitbreiden van een bedrijfsgebouw (Brocacef) (HZ-OMV-2018-00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2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Amfoor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29</meta:user-defined>
    <meta:user-defined meta:name="OVERHEIDop.GmbID/DC.identifier">gmb-2018-6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93.85 392777.57</meta:user-defined>
    <meta:user-defined meta:name="OVERHEIDop.versieInformatie"/>
  </office:meta>
</office:document-meta>
</file>