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ottevenweg 13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ottevenweg 13 te Ysselsteyn </text:span>– het uitbreiden van een champignonbedrijf (HZ-OMV-2018-003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3 maart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5128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2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2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Pottevenweg 13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128</meta:user-defined>
    <meta:user-defined meta:name="OVERHEIDop.GmbID/DC.identifier">gmb-2018-65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J 1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1385.7 389149.22</meta:user-defined>
    <meta:user-defined meta:name="OVERHEIDop.versieInformatie"/>
  </office:meta>
</office:document-meta>
</file>