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Castenrayseweg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Castenrayseweg 2 te Oirlo </text:span>– het veranderen van het bedrijf (HZ-8.40-2018-002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0 maart 2018 t/m 13 april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2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Castenrayseweg 2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27</meta:user-defined>
    <meta:user-defined meta:name="OVERHEIDop.GmbID/DC.identifier">gmb-2018-65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G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14.86 391010.67</meta:user-defined>
    <meta:user-defined meta:name="OVERHEIDop.versieInformatie"/>
  </office:meta>
</office:document-meta>
</file>