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6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redeweg 6 te Vredepeel </text:span>– het veranderen van het bedrijf (HZ-8.40-2018-002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maart 2018 t/m 13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redeweg 6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6</meta:user-defined>
    <meta:user-defined meta:name="OVERHEIDop.GmbID/DC.identifier">gmb-2018-6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315.81 395504.07</meta:user-defined>
    <meta:user-defined meta:name="OVERHEIDop.versieInformatie"/>
  </office:meta>
</office:document-meta>
</file>