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Pottevenweg 1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Pottevenweg 13 te Ysselsteyn </text:span>– het veranderen van het bedrijf (HZ-8.40-2017-010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0 maart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12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2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2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Pottevenweg 13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25</meta:user-defined>
    <meta:user-defined meta:name="OVERHEIDop.GmbID/DC.identifier">gmb-2018-65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J 1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385.7 389149.22</meta:user-defined>
    <meta:user-defined meta:name="OVERHEIDop.versieInformatie"/>
  </office:meta>
</office:document-meta>
</file>