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annenevent te Burgum op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24 maart 2018 is de volgende melding binnengekomen:</text:p>
            <text:p text:style-name="last-al">Burgum, winkelcentrum, Mannenevent in het centrum van 10.00 uur tot 18.00 uur op 9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11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1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annenevent te Burgum op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117</meta:user-defined>
    <meta:user-defined meta:name="OVERHEIDop.GmbID/DC.identifier">gmb-2018-65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3</meta:user-defined>
    <meta:user-defined meta:name="OVERHEIDop.woonplaats">Burgum</meta:user-defined>
    <meta:user-defined meta:name="OVERHEIDop.straatnaam">Schoolstraat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14 578608</meta:user-defined>
    <meta:user-defined meta:name="OVERHEIDop.versieInformatie"/>
  </office:meta>
</office:document-meta>
</file>