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jaarskermis van 4 t/m 7 april 2018 te Garyp</text:p>
      <text:section text:name="zakelijke-mededeling_id1-3-2" text:style-name="zakelijke-mededeling">
        <text:section text:name="zakelijke-mededeling-tekst_id1-3-2-1" text:style-name="zakelijke-mededeling-tekst">
          <text:section text:name="tekst_id1-3-2-1-1" text:style-name="tekst">
            <text:p text:style-name="common-al">Op 26 maart 2018 is de volgende vergunning verleend:</text:p>
            <text:p text:style-name="common-al">Garyp, parkeerterrein Brandsmaloane bij de voetbalvelden, voorjaarskermis van 14.30 uur tot 22.00 uur van 4 t/m 7 april 2018. </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51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1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jaarskermis van 4 t/m 7 april 2018 te Ga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5112</meta:user-defined>
    <meta:user-defined meta:name="OVERHEIDop.GmbID/DC.identifier">gmb-2018-651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TV 21</meta:user-defined>
    <meta:user-defined meta:name="OVERHEIDop.woonplaats">Garyp</meta:user-defined>
    <meta:user-defined meta:name="OVERHEIDop.straatnaam">Brandsmaloan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347 575749</meta:user-defined>
    <meta:user-defined meta:name="OVERHEIDop.versieInformatie"/>
  </office:meta>
</office:document-meta>
</file>