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lach om 'e Mar te Burgum op 14 april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4 januari 2018 is de volgende aanvraag voor een vergunning binnengekomen: </text:p>
            <text:p text:style-name="common-al"/>
            <text:p text:style-name="common-al">Burgum en omgeving, start/finish Ds. Talmasingel, prestatie/sponsorloop Slach om ‘e Mar van 09.00 uur tot 15.00 uur op 14 april 2018. Voor de start en finish wordt de Ds. Talmasingel afgesloten voor verkeer.</text:p>
            <text:p text:style-name="common-al"/>
            <text:p text:style-name="common-al">
            <text:span text:style-name="nadrukvet">Stukken ter inzage / Zienswijze indienen</text:span>
          </text:p>
            <text:p text:style-name="common-al">Bovengenoemde aanvraag ligt vanaf woensdag 10 januari 2018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1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lach om 'e Mar te Burgum op 1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511</meta:user-defined>
    <meta:user-defined meta:name="OVERHEIDop.GmbID/DC.identifier">gmb-2018-65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Ds. Talmasingel</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767 578610</meta:user-defined>
    <meta:user-defined meta:name="OVERHEIDop.versieInformatie"/>
  </office:meta>
</office:document-meta>
</file>