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kûtsjesilen op de Burgumer Mar en livemuziek op ‘t Breed te Eastermar op 15 en 16 september 2018</text:p>
      <text:section text:name="zakelijke-mededeling_id1-3-2" text:style-name="zakelijke-mededeling">
        <text:section text:name="zakelijke-mededeling-tekst_id1-3-2-1" text:style-name="zakelijke-mededeling-tekst">
          <text:section text:name="tekst_id1-3-2-1-1" text:style-name="tekst">
            <text:p text:style-name="common-al">Op 26 maart 2018 is de volgende aanvraag voor een vergunning/ontheffing binnengekomen: </text:p>
            <text:p text:style-name="common-al">Eastermar, ’t Breed en Burgumer Mar, zeilwedstrijd met skûtsjes op de Burgumer Mar op za. van 09.00 tot 22.00 uur en op zo. van 09.00 tot 16.00 uur op 15 en 16 september 2018. Start wedstrijd 10.00 uur. Feest met livemuziek op ’t Breed op za. van 16.00 uur tot 22.00 uur. Tijdens het feest wordt de E.M. Beimastrjitte tijdelijk afgesloten voor verkeer.</text:p>
            <text:p text:style-name="tussenkopcur">
            <text:span text:style-name="nadrukvet">Stukken ter inzage / Zienswijze indienen</text:span>
          </text:p>
            <text:p text:style-name="last-al">Bovengenoemde aanvraag ligt vanaf woensdag 28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10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kûtsjesilen op de Burgumer Mar en livemuziek op ‘t Breed te Eastermar op 15 en 1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108</meta:user-defined>
    <meta:user-defined meta:name="OVERHEIDop.GmbID/DC.identifier">gmb-2018-651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J 40</meta:user-defined>
    <meta:user-defined meta:name="OVERHEIDop.woonplaats">Eastermar</meta:user-defined>
    <meta:user-defined meta:name="OVERHEIDop.straatnaam">Elte Martens Beima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859 576638</meta:user-defined>
    <meta:user-defined meta:name="OVERHEIDop.versieInformatie"/>
  </office:meta>
</office:document-meta>
</file>