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te Gytsjerk van 12 t/m 14 juli 2018</text:p>
      <text:section text:name="zakelijke-mededeling_id1-3-2" text:style-name="zakelijke-mededeling">
        <text:section text:name="zakelijke-mededeling-tekst_id1-3-2-1" text:style-name="zakelijke-mededeling-tekst">
          <text:section text:name="tekst_id1-3-2-1-1" text:style-name="tekst">
            <text:p text:style-name="common-al">Op 16 maart 2018 is de volgende aanvraag voor een vergunning/ontheffing binnengekomen: </text:p>
            <text:p text:style-name="common-al">Gytsjerk, ijsbaanterrein aan de Riemersmastrjitte, dorpsfeest met feesttent, livemuziek, kermis, optocht feestwagens, Gytsjerk Proeft, spelletjes en matinee etc, do. 15.00-23.30 uur, vr. 09.00-02.00 uur, za. 09.00-02.00 uur van 12 t/m 14 juli 2018.</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te Gytsjerk van 12 t/m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3</meta:user-defined>
    <meta:user-defined meta:name="OVERHEIDop.GmbID/DC.identifier">gmb-2018-65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E</meta:user-defined>
    <meta:user-defined meta:name="OVERHEIDop.woonplaats">Gytsjerk</meta:user-defined>
    <meta:user-defined meta:name="OVERHEIDop.straatnaam">J.H. Riemers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88 584137</meta:user-defined>
    <meta:user-defined meta:name="OVERHEIDop.versieInformatie"/>
  </office:meta>
</office:document-meta>
</file>