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thunepolder meerdere percelen MSN02 K 1436, 544, 363, 56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nieuwe peilbuizen voor grondwaterkwaliteitsmonitoring</text:p>
            <text:p text:style-name="common-al">Datum ontvangst: 22 maart 2018</text:p>
            <text:p text:style-name="last-al">Dossiernummer: 1802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10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thunepolder meerdere percelen MSN02 K 1436, 544, 363, 56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100</meta:user-defined>
    <meta:user-defined meta:name="OVERHEIDop.GmbID/DC.identifier">gmb-2018-65100</meta:user-defined>
    <meta:user-defined meta:name="OVERHEID.TaxonomieBeleidsagenda/OVERHEID.category">Ruimte en infrastructuur | Organisatie en beleid</meta:user-defined>
    <meta:user-defined meta:name="OVERHEIDop.referentienummer">180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R 13 mz</meta:user-defined>
    <meta:user-defined meta:name="OVERHEIDop.woonplaats">Maarssen</meta:user-defined>
    <meta:user-defined meta:name="OVERHEIDop.straatnaam">Machineka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66 462981</meta:user-defined>
    <meta:user-defined meta:name="OVERHEIDop.versieInformatie"/>
  </office:meta>
</office:document-meta>
</file>