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outstraat 15A te Venlo</text:span>
          </text:p>
            <text:p text:style-name="common-al">Voor het veranderen van een zolderverdieping in een appartement en tot vaststelling van nummeraanduiding Houtstraat 15A te Venlo</text:p>
            <text:p text:style-name="common-al">Verzonden op 26 maart 2018</text:p>
            <text:p text:style-name="common-al">Kenmerk 12679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09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9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9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095</meta:user-defined>
    <meta:user-defined meta:name="OVERHEIDop.GmbID/DC.identifier">gmb-2018-65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4.8 375904.05</meta:user-defined>
    <meta:user-defined meta:name="OVERHEIDop.versieInformatie"/>
  </office:meta>
</office:document-meta>
</file>