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mpina Open Boerderijdag Wierewei 13 te Aldtsjerk op 11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januari 2018 is de volgende aanvraag voor een vergunning binnengekomen: </text:p>
            <text:p text:style-name="common-al"/>
            <text:p text:style-name="common-al">Aldtsjerk, erf Wierewei 13, Campina Open Boerderijdagen 2018 van 10.00 uur tot 16.00 uur op 11 mei 2018. Op deze open dag vinden er kleinschalige activiteiten plaats, zoals schminken, kinderspelletjes (skelterrace, skippi koeien en zaklopen) en een rondleiding op het erf.</text:p>
            <text:p text:style-name="common-al"/>
            <text:p text:style-name="common-al">
            <text:span text:style-name="nadrukvet">Stukken ter inzage / Zienswijze indienen</text:span>
          </text:p>
            <text:p text:style-name="common-al">Bovengenoemde aanvraag ligt vanaf woensdag 10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0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mpina Open Boerderijdag Wierewei 13 te Aldtsjerk op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09</meta:user-defined>
    <meta:user-defined meta:name="OVERHEIDop.GmbID/DC.identifier">gmb-2018-65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B 13</meta:user-defined>
    <meta:user-defined meta:name="OVERHEIDop.woonplaats">Aldtsjerk</meta:user-defined>
    <meta:user-defined meta:name="OVERHEIDop.straatnaam">Wier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7230 588199</meta:user-defined>
    <meta:user-defined meta:name="OVERHEIDop.versieInformatie"/>
  </office:meta>
</office:document-meta>
</file>