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evenementenvergunning, Cajun- en Zydeco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Cajun- en Zydecofestival, 25 mei t/m 27 mei 2018</text:span>
          </text:p>
            <text:p text:style-name="common-al">Tijd: </text:p>
            <text:p text:style-name="common-al">- vrijdag 25 mei van 18.00 uur tot 24.00 uur</text:p>
            <text:p text:style-name="common-al">- zaterdag 26 mei van 10.00 uur tot zondag 27 mei 1.00 uur</text:p>
            <text:p text:style-name="common-al">Organisatie: Stichting River Zydeco</text:p>
            <text:p text:style-name="common-al">Locatie: parkeerterrein bij voetbalvereniging RFC, op de hoek Wilhelminalaan/Kloosterweg</text:p>
            <text:p text:style-name="common-al">Vergunning is verzonden op 22 maart 2018.</text:p>
            <text:p text:style-name="common-al">Voor dez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evenementenvergunning, Cajun- en Zydeco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84</meta:user-defined>
    <meta:user-defined meta:name="OVERHEIDop.GmbID/DC.identifier">gmb-2018-65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14</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05 411714</meta:user-defined>
    <meta:user-defined meta:name="OVERHEID.EPSG28992/DC.spatial">119605 411714</meta:user-defined>
    <meta:user-defined meta:name="OVERHEIDop.versieInformatie"/>
  </office:meta>
</office:document-meta>
</file>