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13: Melding activiteitenbesluit, Bli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melding is ingediend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lding Activiteitenbesluit voor naamswijziging van de inrichting, Bliek 17, 4941 SG Raamsdonksveer.</text:span>
             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ingekomen meldingen zijn geen besluit volgens de Algemene wet bestuursrecht. </text:p>
            <text:p text:style-name="last-al">Bezwaar en beroep daartegen is dan ook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08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Melding activiteitenbesluit, Bli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83</meta:user-defined>
    <meta:user-defined meta:name="OVERHEIDop.GmbID/DC.identifier">gmb-2018-65083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G 17</meta:user-defined>
    <meta:user-defined meta:name="OVERHEIDop.woonplaats">Raamsdonksveer</meta:user-defined>
    <meta:user-defined meta:name="OVERHEIDop.straatnaam">Blie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05 413635</meta:user-defined>
    <meta:user-defined meta:name="OVERHEIDop.versieInformatie"/>
  </office:meta>
</office:document-meta>
</file>