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verleende omgevingsvergunning, plaatsen containers en bouwmaterialen, Vene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03-2018 Venestraat 1, 4931 BM Geertruidenberg</text:span>
          </text:p>
            <text:p text:style-name="common-al">Plaatsen containers en bouwmaterialen (activiteit Roerende Zaken)</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508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8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8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verleende omgevingsvergunning, plaatsen containers en bouwmaterialen, Vene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082</meta:user-defined>
    <meta:user-defined meta:name="OVERHEIDop.GmbID/DC.identifier">gmb-2018-65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M 1</meta:user-defined>
    <meta:user-defined meta:name="OVERHEIDop.woonplaats">Geertruidenberg</meta:user-defined>
    <meta:user-defined meta:name="OVERHEIDop.straatnaam">Vene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483 412633</meta:user-defined>
    <meta:user-defined meta:name="OVERHEIDop.versieInformatie"/>
  </office:meta>
</office:document-meta>
</file>