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omgevingsvergunning, wijziging gevel + kozijnen, Julianalaan 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03-2018 Julianalaan 103, 4941 JG Raamsdonksveer</text:span>
          </text:p>
            <text:p text:style-name="common-al">Wijziging gevel + kozijnen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508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8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8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omgevingsvergunning, wijziging gevel + kozijnen, Julianalaan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81</meta:user-defined>
    <meta:user-defined meta:name="OVERHEIDop.GmbID/DC.identifier">gmb-2018-65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C 103</meta:user-defined>
    <meta:user-defined meta:name="OVERHEIDop.woonplaats">Raamsdonksveer</meta:user-defined>
    <meta:user-defined meta:name="OVERHEIDop.straatnaam">Julia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56 411775</meta:user-defined>
    <meta:user-defined meta:name="OVERHEIDop.versieInformatie"/>
  </office:meta>
</office:document-meta>
</file>