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leende omgevingsvergunning, kap boom, Julianalaan 100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03-2018 Julianalaan 100b, 4941 JE Raamsdonksveer</text:span>
          </text:p>
            <text:p text:style-name="common-al">Kap boom (activiteit Kap)</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507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7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7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omgevingsvergunning, kap boom, Julianalaan 100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79</meta:user-defined>
    <meta:user-defined meta:name="OVERHEIDop.GmbID/DC.identifier">gmb-2018-650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JE 100b</meta:user-defined>
    <meta:user-defined meta:name="OVERHEIDop.woonplaats">Raamsdonksveer</meta:user-defined>
    <meta:user-defined meta:name="OVERHEIDop.straatnaam">Julia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38 411890</meta:user-defined>
    <meta:user-defined meta:name="OVERHEIDop.versieInformatie"/>
  </office:meta>
</office:document-meta>
</file>