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omgevingsvergunning, legalisatie carport, Vlaaikens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03-2018 Vlaaikensstraat 2, 4944 XL Raamsdonk</text:span>
          </text:p>
            <text:p text:style-name="common-al">Legalisatie carport (activiteit Bouw en RO)</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507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7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7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omgevingsvergunning, legalisatie carport, Vlaaikens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77</meta:user-defined>
    <meta:user-defined meta:name="OVERHEIDop.GmbID/DC.identifier">gmb-2018-65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meta:user-defined>
    <meta:user-defined meta:name="OVERHEIDop.woonplaats">Raamsdonk</meta:user-defined>
    <meta:user-defined meta:name="OVERHEIDop.straatnaam">Vlaaike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650 410887</meta:user-defined>
    <meta:user-defined meta:name="OVERHEIDop.versieInformatie"/>
  </office:meta>
</office:document-meta>
</file>