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plaatsen drijvende vlonder, nabij Haven 13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3-2018 nabij Haven 136A, 4941 DJ Raamsdonksveer</text:span>
          </text:p>
            <text:p text:style-name="common-al">Plaatsen drijvende vlonder (activiteit Bouw en RO)</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plaatsen drijvende vlonder, nabij Haven 13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76</meta:user-defined>
    <meta:user-defined meta:name="OVERHEIDop.GmbID/DC.identifier">gmb-2018-6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J 136a</meta:user-defined>
    <meta:user-defined meta:name="OVERHEIDop.woonplaats">Raamsdonksveer</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41 412224</meta:user-defined>
    <meta:user-defined meta:name="OVERHEIDop.versieInformatie"/>
  </office:meta>
</office:document-meta>
</file>