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ontvangen sloopmelding, verwijderen asbesthoudend materiaal, Heemraadsingel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3-2018 Heemraadsingel 29a, 4944 VC  Raamsdonk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50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ontvangen sloopmelding, verwijderen asbesthoudend materiaal, Heemraadsingel 2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5074</meta:user-defined>
    <meta:user-defined meta:name="OVERHEIDop.GmbID/DC.identifier">gmb-2018-65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C 29a</meta:user-defined>
    <meta:user-defined meta:name="OVERHEIDop.woonplaats">Raamsdonk</meta:user-defined>
    <meta:user-defined meta:name="OVERHEIDop.straatnaam">Heemraadsingel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79 411207</meta:user-defined>
    <meta:user-defined meta:name="OVERHEIDop.versieInformatie"/>
  </office:meta>
</office:document-meta>
</file>