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aanvraag terras, Mark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3-2018 Markt 10a, 4931 BS  Geertruidenberg</text:span>
          </text:p>
            <text:p text:style-name="common-al">Aanvraag terras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aanvraag terras, Mark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73</meta:user-defined>
    <meta:user-defined meta:name="OVERHEIDop.GmbID/DC.identifier">gmb-2018-65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10a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60 412542</meta:user-defined>
    <meta:user-defined meta:name="OVERHEIDop.versieInformatie"/>
  </office:meta>
</office:document-meta>
</file>