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kap paardenkastanjebomen, Zand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3-2018 Zandheuvel te Raamsdonksveer</text:span>
          </text:p>
            <text:p text:style-name="common-al">Kap paardenkastanjebom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kap paardenkastanjebomen, Zand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68</meta:user-defined>
    <meta:user-defined meta:name="OVERHEIDop.GmbID/DC.identifier">gmb-2018-65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M 16</meta:user-defined>
    <meta:user-defined meta:name="OVERHEIDop.woonplaats">Raamsdonksveer</meta:user-defined>
    <meta:user-defined meta:name="OVERHEIDop.straatnaam">Zandheuv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36 412462</meta:user-defined>
    <meta:user-defined meta:name="OVERHEIDop.versieInformatie"/>
  </office:meta>
</office:document-meta>
</file>