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6-34-1-1">
      <style:table-column-properties/>
    </style:style>
    <style:style style:family="table-column" style:parent-style-name="colspec" style:name="id1-3-2-6-34-1-2">
      <style:table-column-properties/>
    </style:style>
    <style:style style:family="table-column" style:parent-style-name="colspec" style:name="id1-3-2-6-34-1-3">
      <style:table-column-properties/>
    </style:style>
    <style:style style:family="table-column" style:parent-style-name="colspec" style:name="id1-3-2-6-34-1-4">
      <style:table-column-properties/>
    </style:style>
    <style:style style:family="table-column" style:parent-style-name="colspec" style:name="id1-3-2-6-36-1-1">
      <style:table-column-properties/>
    </style:style>
    <style:style style:family="table-column" style:parent-style-name="colspec" style:name="id1-3-2-6-36-1-2">
      <style:table-column-properties/>
    </style:style>
    <style:style style:family="table-column" style:parent-style-name="colspec" style:name="id1-3-2-6-36-1-3">
      <style:table-column-properties/>
    </style:style>
    <style:style style:family="table-column" style:parent-style-name="colspec" style:name="id1-3-2-6-39-1-1">
      <style:table-column-properties/>
    </style:style>
    <style:style style:family="table-column" style:parent-style-name="colspec" style:name="id1-3-2-6-39-1-2">
      <style:table-column-properties/>
    </style:style>
    <style:style style:family="table-column" style:parent-style-name="colspec" style:name="id1-3-2-6-39-1-3">
      <style:table-column-properties/>
    </style:style>
    <style:style style:family="table-column" style:parent-style-name="colspec" style:name="id1-3-2-6-39-1-4">
      <style:table-column-properties/>
    </style:style>
    <style:style style:family="table-column" style:parent-style-name="colspec" style:name="id1-3-2-6-41-1-1">
      <style:table-column-properties/>
    </style:style>
    <style:style style:family="table-column" style:parent-style-name="colspec" style:name="id1-3-2-6-41-1-2">
      <style:table-column-properties/>
    </style:style>
    <style:style style:family="table-column" style:parent-style-name="colspec" style:name="id1-3-2-6-41-1-3">
      <style:table-column-properties/>
    </style:style>
    <style:style style:family="table-column" style:parent-style-name="colspec" style:name="id1-3-2-6-41-1-4">
      <style:table-column-properties/>
    </style:style>
    <style:style style:family="table-column" style:parent-style-name="colspec" style:name="id1-3-2-6-43-1-1">
      <style:table-column-properties/>
    </style:style>
    <style:style style:family="table-column" style:parent-style-name="colspec" style:name="id1-3-2-6-43-1-2">
      <style:table-column-properties/>
    </style:style>
    <style:style style:family="table-column" style:parent-style-name="colspec" style:name="id1-3-2-6-43-1-3">
      <style:table-column-properties/>
    </style:style>
    <style:style style:family="table-column" style:parent-style-name="colspec" style:name="id1-3-2-6-43-1-4">
      <style:table-column-properties/>
    </style:style>
    <style:style style:family="table-column" style:parent-style-name="colspec" style:name="id1-3-2-6-45-1-1">
      <style:table-column-properties/>
    </style:style>
    <style:style style:family="table-column" style:parent-style-name="colspec" style:name="id1-3-2-6-45-1-2">
      <style:table-column-properties/>
    </style:style>
    <style:style style:family="table-column" style:parent-style-name="colspec" style:name="id1-3-2-6-45-1-3">
      <style:table-column-properties/>
    </style:style>
    <style:style style:family="table-column" style:parent-style-name="colspec" style:name="id1-3-2-6-45-1-4">
      <style:table-column-properties/>
    </style:style>
    <style:style style:family="table-column" style:parent-style-name="colspec" style:name="id1-3-2-6-47-1-1">
      <style:table-column-properties/>
    </style:style>
    <style:style style:family="table-column" style:parent-style-name="colspec" style:name="id1-3-2-6-47-1-2">
      <style:table-column-properties/>
    </style:style>
    <style:style style:family="table-column" style:parent-style-name="colspec" style:name="id1-3-2-6-47-1-3">
      <style:table-column-properties/>
    </style:style>
    <style:style style:family="table-column" style:parent-style-name="colspec" style:name="id1-3-2-6-47-1-4">
      <style:table-column-properties/>
    </style:style>
    <style:style style:family="table-column" style:parent-style-name="colspec" style:name="id1-3-2-6-49-1-1">
      <style:table-column-properties/>
    </style:style>
    <style:style style:family="table-column" style:parent-style-name="colspec" style:name="id1-3-2-6-49-1-2">
      <style:table-column-properties/>
    </style:style>
    <style:style style:family="table-column" style:parent-style-name="colspec" style:name="id1-3-2-6-49-1-3">
      <style:table-column-properties/>
    </style:style>
    <style:style style:family="table-column" style:parent-style-name="colspec" style:name="id1-3-2-6-49-1-4">
      <style:table-column-properties/>
    </style:style>
    <style:style style:family="table-column" style:parent-style-name="colspec" style:name="id1-3-2-6-69-1-1">
      <style:table-column-properties/>
    </style:style>
    <style:style style:family="table-column" style:parent-style-name="colspec" style:name="id1-3-2-6-69-1-2">
      <style:table-column-properties/>
    </style:style>
    <style:style style:family="table-column" style:parent-style-name="colspec" style:name="id1-3-2-6-69-1-3">
      <style:table-column-properties/>
    </style:style>
    <style:style style:family="table-column" style:parent-style-name="colspec" style:name="id1-3-2-6-69-1-4">
      <style:table-column-properties/>
    </style:style>
  </office:automatic-styles>
  <office:body>
    <office:text>
      <text:p text:style-name="new_page_staatscourant"/>
      <text:p text:style-name="single-kop-titel">Besluit van het college van burgemeester en wethouders van de gemeente Breda houdende regels omtrent maatschappelijke ondersteuning Uitvoeringsbesluit maatschappelijke ondersteuning Breda 2018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7 november 2017 het Uitvoeringsbesluit maatschappelijke ondersteuning Breda 2018 hebben vastgesteld.</text:p>
            <text:p text:style-name="al"/>
            <text:p text:style-name="al">
            <text:span text:style-name="nadrukvet">Inwerkingtreding</text:span>
          </text:p>
            <text:p text:style-name="al">Het uitvoeringsbesluit wordt van kracht met ingang van de dag na die van deze bekendmaking. </text:p>
            <text:p text:style-name="al"/>
            <text:p text:style-name="al">
            <text:span text:style-name="nadrukvet">Rechtsmiddelen</text:span>
          </text:p>
            <text:p text:style-name="al">Tegen het besluit tot vaststelling van het uitvoeringsbesluit is geen bezwaar of beroep mogelijk.</text:p>
            <text:p text:style-name="al"/>
            <text:p text:style-name="al">
            <text:span text:style-name="nadrukvet">Uitvoeringsbesluit maatschappelijke ondersteuning Breda 2018</text:span>
          </text:p>
            <text:p text:style-name="al"/>
            <text:p text:style-name="al">Het College besluit, gelet op artikel 1.2 van de Verordening maatschappelijke ondersteuning Breda 2018, de volgende regels vast te stellen als nadere uitwerking van d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college: college van burgemeester en wethouders van de gemeente Breda;</text:p>
                    </text:list-item>
                    <text:list-item text:style-override="id1-3-2-2-1-2-2-3-2">
                      <text:number>b.</text:number>
                      <text:p text:style-name="al">gebruikelijke hulp: bij gebruikelijke hulp gaat het om de normale, dagelijkse zorg die partners of ouders en inwonende kinderen of familieleden geacht worden elkaar onderling te bieden. De basis van deze zorgplicht voor elkaar berust op het feit dat er sprake is van een leefeenheid met een gezamenlijk huishouden en de bijbehorende gezamenlijke verantwoordelijkheid voor het functioneren van dat huishouden;</text:p>
                    </text:list-item>
                    <text:list-item text:style-override="id1-3-2-2-1-2-2-3-3">
                      <text:number>c.</text:number>
                      <text:p text:style-name="al">gemeente: gemeente Breda;</text:p>
                    </text:list-item>
                    <text:list-item text:style-override="id1-3-2-2-1-2-2-3-4">
                      <text:number>d.</text:number>
                      <text:p text:style-name="al">ondersteuningsplan: dit plan wordt door de aanbieder samen met de cliënt gemaakt en bevat een omschrijving van de concrete activiteiten om de resultaten te bereiken en het bijhorende tijdspad;</text:p>
                    </text:list-item>
                    <text:list-item text:style-override="id1-3-2-2-1-2-2-3-5">
                      <text:number>e.</text:number>
                      <text:p text:style-name="al">persoonlijk plan: dit plan omschrijft de mogelijkheden, kansen en de ondersteuningsvraag van de cliënt, aangevuld met de uitkomsten van het onderzoek. Dit in aanvulling op artikel 2.3.2, tweede lid, van de wet.</text:p>
                    </text:list-item>
                    <text:list-item text:style-override="id1-3-2-2-1-2-2-3-6">
                      <text:number>f.</text:number>
                      <text:p text:style-name="al">pgb: persoonsgebonden budget als bedoeld in artikel 1.1.1 van de wet;</text:p>
                    </text:list-item>
                    <text:list-item text:style-override="id1-3-2-2-1-2-2-3-7">
                      <text:number>g.</text:number>
                      <text:p text:style-name="al">verordening: Verordening maatschappelijke ondersteuning Breda 2018;</text:p>
                    </text:list-item>
                    <text:list-item text:style-override="id1-3-2-2-1-2-2-3-8">
                      <text:number>h.</text:number>
                      <text:p text:style-name="al">wet: Wet maatschappelijke ondersteuning 2015.</text:p>
                    </text:list-item>
                  </text:list>
                </text:list-item>
                <text:list-item text:style-override="id1-3-2-2-1-2-3">
                  <text:number>2.</text:number>
                  <text:p text:style-name="al">Alle begrippen die niet nader omschreven zijn hebben dezelfde betekenis als in de wet of de verordening.</text:p>
                </text:list-item>
              </text:list>
            </text:section>
            <text:section text:name="artikel_id1-3-2-2-1-3" text:style-name="artikel">
              <text:p text:style-name="artikel_kop_titel"><text:span text:style-name="artikel_kop_label">Artikel</text:span> <text:span text:style-name="artikel_kop_nr">1.2</text:span> Klankbordgroep Wmo</text:p>
              <text:p text:style-name="al">Aan artikel 1.2 van de verordening wordt invulling gegeven middels de Klankbordgroep Wmo. Op deze Klankbordgroep zijn de rechten en plichten zoals genoemd in de verordening van toepassing.</text:p>
            </text:section>
            <text:p text:style-name="hoofdstuk_bottom"/>
          </text:section>
          <text:section text:name="hoofdstuk_id1-3-2-2-2" text:style-name="hoofdstuk">
            <text:p text:style-name="hoofdstuk_kop"><text:span text:style-name="label">Hoofdstuk</text:span> <text:span text:style-name="nr">2</text:span> Het persoonsgebonden budget</text:p>
            <text:section text:name="artikel_id1-3-2-2-2-2" text:style-name="artikel">
              <text:p text:style-name="artikel_kop_titel"><text:span text:style-name="artikel_kop_label">Artikel</text:span> <text:span text:style-name="artikel_kop_nr">2.1</text:span> Bekwaamheid van de aanvrager</text:p>
              <text:list text:style-name="id1-3-2-2-2-2-2">
                <text:list-item text:style-override="id1-3-2-2-2-2-2">
                  <text:number>1.</text:number>
                  <text:p text:style-name="al">Om na te gaan of de pgb aanvrager op verantwoorde wijze om kan gaan met een pgb wordt de bekwaamheid van de pgb aanvrager beoordeeld. De beoordelingscriteria zijn: </text:p>
                  <text:list text:style-name="id1-3-2-2-2-2-2-3">
                    <text:list-item text:style-override="id1-3-2-2-2-2-2-3-1">
                      <text:number>a.</text:number>
                      <text:p text:style-name="al">Is de aanvrager in staat de eigen situatie te overzien en zelf de benodigde ondersteuning te kiezen, te regelen en aan te sturen;</text:p>
                    </text:list-item>
                    <text:list-item text:style-override="id1-3-2-2-2-2-2-3-2">
                      <text:number>b.</text:number>
                      <text:p text:style-name="al">Is de aanvrager goed op de hoogte van de rechten en plichten die horen bij het beheer van een pgb waaronder het opstellen van het budgetplan en kan hij/zij hiermee omgaan;</text:p>
                    </text:list-item>
                    <text:list-item text:style-override="id1-3-2-2-2-2-2-3-3">
                      <text:number>c.</text:number>
                      <text:p text:style-name="al">Is de aanvrager in staat de opdrachtgeverstaak op zich te nemen, bijvoorbeeld een aanbieder uitzoeken, sollicitatiegesprekken voeren, contracten afsluiten, facturen afhandelen, bewaken van de kwaliteit en de voortgang van de ondersteuning.</text:p>
                    </text:list-item>
                  </text:list>
                </text:list-item>
                <text:list-item text:style-override="id1-3-2-2-2-2-3">
                  <text:number>2.</text:number>
                  <text:p text:style-name="al">Bij aanvragers die niet in staat zijn volledig de eigen regie te voeren, maar niet handelingsonbekwaam zijn, kan een (wettelijk) vertegenwoordiger uit naam van de aanvrager de regie voeren. Aangezien de aanvrager als het ware in de rol van budgethouder wordt vervangen door de vertegenwoordiger, toetst het college laatstgenoemde persoon op dezelfde aspecten als de aanvrager.</text:p>
                </text:list-item>
                <text:list-item text:style-override="id1-3-2-2-2-2-4">
                  <text:number>3.</text:number>
                  <text:p text:style-name="al">Wanneer er twijfel is over de bekwaamheid van de pgb-houder om zelf zorg in te kopen of indien er sprake is van een niet-stabiel ziektebeeld en het inzetten van een maatwerkvoorziening zorg in natura geen oplossing biedt, kan gekozen worden voor een kortere looptijd van de beschikking om vroegtijdig te bezien of de pgb-houder over de vaardigheden beschikt om een budget te houden en/of dat het pgb nog voldoet om een toereikende voorziening in te kopen.</text:p>
                </text:list-item>
              </text:list>
            </text:section>
            <text:section text:name="artikel_id1-3-2-2-2-3" text:style-name="artikel">
              <text:p text:style-name="artikel_kop_titel"><text:span text:style-name="artikel_kop_label">Artikel</text:span> <text:span text:style-name="artikel_kop_nr">2.2</text:span> Uitbetaling, verantwoording en controle persoonsgebonden budget</text:p>
              <text:list text:style-name="id1-3-2-2-2-3-2">
                <text:list-item text:style-override="id1-3-2-2-2-3-2">
                  <text:number>1.</text:number>
                  <text:p text:style-name="al">Controle en uitbetaling van het pgb gebeurt door de Sociale Verzekeringsbank zoals aangegeven in art. 2.6.2 van de wet. </text:p>
                </text:list-item>
                <text:list-item text:style-override="id1-3-2-2-2-3-3">
                  <text:number>2.</text:number>
                  <text:p text:style-name="al">Het geld kan alleen besteed worden aan wat is afgesproken en beschreven staat in de zorgovereenkomst. De gemeente heeft inzage in de bestedingen. Naast de verantwoording over het bestede bedrag aan de SVB, wordt ook aan de pgb aanvragers gevraagd om in een (tussen)evaluatie van het budget en persoonlijk plan aan te geven wat de behaalde resultaten zijn van de met het persoonsgebonden budget ingekochte ondersteuning en of deze voldoet aan de daaraan verbonden voorwaarden, waaronder de vraag of de ingekochte ondersteuning aan de kwaliteitseisen voldoet. </text:p>
                </text:list-item>
                <text:list-item text:style-override="id1-3-2-2-2-3-4">
                  <text:number>3.</text:number>
                  <text:p text:style-name="al">Het periodiek heroverwegen van het pgb is een middel om fraude en oneigenlijk gebruik tegen te gaan. Zo kan het zijn dat cliënt bewust of onbewust het budget heeft gebruikt voor een ander doel dan waarvoor het pgb is afgegeven. Deze vorm van heroverweging is in de praktijk vormgegeven door op basis van binnengekregen signalen controles uit te voeren. Het college controleert de besteding van persoonsgebonden budgetten per kalenderjaar. </text:p>
                </text:list-item>
                <text:list-item text:style-override="id1-3-2-2-2-3-5">
                  <text:number>4.</text:number>
                  <text:p text:style-name="al">De pgb-houder dient periodiek verantwoording af te leggen over de te behalen resultaten door de inzet van het pgb zoals deze zijn opgenomen in het budgetplan en persoonlijk plan, waarbij tevens een oordeel gevormd kan worden over de bekwaamheid van de aanvrager om zijn pgb te beheren en in te zetten voor zijn ondersteuningsvraag. </text:p>
                </text:list-item>
              </text:list>
            </text:section>
            <text:section text:name="artikel_id1-3-2-2-2-4" text:style-name="artikel">
              <text:p text:style-name="artikel_kop_titel"><text:span text:style-name="artikel_kop_label">Artikel</text:span> <text:span text:style-name="artikel_kop_nr">2.3</text:span> Beëindiging persoonsgebonden budget </text:p>
              <text:p text:style-name="al">In aanvulling op artikel 2.9 van de verordening wordt de toekenning van een pgb beëindigd wanneer:</text:p>
              <text:list text:style-name="id1-3-2-2-2-4-3">
                <text:list-item text:style-override="id1-3-2-2-2-4-3-1">
                  <text:number>1.</text:number>
                  <text:p text:style-name="al">uit de gegevens van de SVB blijkt dat binnen een half jaar geen besteding van het pgb heeft plaatsgevonden. In overleg met de pgb-aanvrager vindt dan beëindiging of omzetting naar zorg in natura plaats;</text:p>
                </text:list-item>
                <text:list-item text:style-override="id1-3-2-2-2-4-3-2">
                  <text:number>2.</text:number>
                  <text:p text:style-name="al">de pgb-aanvrager verhuist naar een andere gemeente;</text:p>
                </text:list-item>
                <text:list-item text:style-override="id1-3-2-2-2-4-3-3">
                  <text:number>3.</text:number>
                  <text:p text:style-name="al">de pgb-aanvrager overlijdt;</text:p>
                </text:list-item>
                <text:list-item text:style-override="id1-3-2-2-2-4-3-4">
                  <text:number>4.</text:number>
                  <text:p text:style-name="al">als de indicatieperiode of geldigheidsduur is verstreken;</text:p>
                </text:list-item>
                <text:list-item text:style-override="id1-3-2-2-2-4-3-5">
                  <text:number>5.</text:number>
                  <text:p text:style-name="al">als de pgb-aanvrager aangeeft dat zijn situatie is veranderd en de gemeente vaststelt dat de voorziening niet meer voldoet; </text:p>
                </text:list-item>
                <text:list-item text:style-override="id1-3-2-2-2-4-3-6">
                  <text:number>6.</text:number>
                  <text:p text:style-name="al">de pgb-aanvrager onvoldoende verantwoording aflegt;</text:p>
                </text:list-item>
                <text:list-item text:style-override="id1-3-2-2-2-4-3-7">
                  <text:number>7.</text:number>
                  <text:p text:style-name="al">de pgb-aanvrager zijn pgb laat omzetten in ZIN.</text:p>
                </text:list-item>
              </text:list>
            </text:section>
            <text:section text:name="artikel_id1-3-2-2-2-5" text:style-name="artikel">
              <text:p text:style-name="artikel_kop_titel"><text:span text:style-name="artikel_kop_label">Artikel</text:span> <text:span text:style-name="artikel_kop_nr">2.4</text:span> Verstrekken van een nieuw persoonsgebonden budget</text:p>
              <text:list text:style-name="id1-3-2-2-2-5-2">
                <text:list-item text:style-override="id1-3-2-2-2-5-2">
                  <text:number>1.</text:number>
                  <text:p text:style-name="al">Op basis van artikel 5.1 van de Verordening wordt bepaald dat een pgb zoals bedoeld in artikel 1.1.1 van de wet, geacht wordt toereikend te zijn voor de aanschaf van een voorziening en het onderhoud daarvan gedurende een redelijke afschrijvingstermijn. </text:p>
                </text:list-item>
                <text:list-item text:style-override="id1-3-2-2-2-5-3">
                  <text:number>2.</text:number>
                  <text:p text:style-name="al">Binnen een redelijke afschrijvingstermijn, zoals aangegeven in de toekenningbeschikking waarin het eerdere pgb is verstrekt, wordt voor dezelfde voorziening niet tweemaal een pgb verstrekt. Daarbij wordt rekening gehouden met slijtage vanwege intensief gebruik van de voorziening.</text:p>
                </text:list-item>
                <text:list-item text:style-override="id1-3-2-2-2-5-4">
                  <text:number>3.</text:number>
                  <text:p text:style-name="al">Uitzonderingen op het gestelde in lid 2 zijn situaties waarin de beperkingen van de cliënt dusdanig zijn veranderd dat de reeds verstrekte voorziening niet meer adequaat is en een andere voorziening nodig is, tenzij de voorziening bij normaal gebruik eerder aan vervanging toe is.</text:p>
                </text:list-item>
                <text:list-item text:style-override="id1-3-2-2-2-5-5">
                  <text:number>4.</text:number>
                  <text:p text:style-name="al">Als een voorziening, die aangeschaft is met een pgb, niet langer gebruikt wordt door de cliënt moet deze ingeleverd worden bij de gemeente. </text:p>
                </text:list-item>
              </text:list>
            </text:section>
            <text:p text:style-name="hoofdstuk_bottom"/>
          </text:section>
          <text:section text:name="hoofdstuk_id1-3-2-2-3" text:style-name="hoofdstuk">
            <text:p text:style-name="hoofdstuk_kop"><text:span text:style-name="label">Hoofdstuk</text:span> <text:span text:style-name="nr">3</text:span> Resultaten</text:p>
            <text:section text:name="artikel_id1-3-2-2-3-2" text:style-name="artikel">
              <text:p text:style-name="artikel_kop_titel"><text:span text:style-name="artikel_kop_label">Artikel</text:span> <text:span text:style-name="artikel_kop_nr">3.1</text:span> Toelichting op resultaatgebieden</text:p>
              <text:p text:style-name="al">In aanvulling op artikel 3.2 van de verordening:</text:p>
              <text:list text:style-name="id1-3-2-2-3-2-3">
                <text:list-item text:style-override="id1-3-2-2-3-2-3-1">
                  <text:number>a.</text:number>
                  <text:p text:style-name="al">Schoon en leefbaar houden van de woning. Dit geldt ten aanzien van de woonkamer, slaapvertrek(ken), hal, keuken, toilet en badkamer;</text:p>
                </text:list-item>
                <text:list-item text:style-override="id1-3-2-2-3-2-3-2">
                  <text:number>b.</text:number>
                  <text:p text:style-name="al">thuis te beschikken over goederen voor primaire levensbehoeften en schone en draagbare kleding. Dit geldt ten aanzien van het doen van boodschappen voor wat betreft levensmiddelen, schoonmaakmiddelen, toiletartikelen en het bereiden en aanreiken van maaltijden, maar ook het wassen, drogen, strijken en opruimen van de was;</text:p>
                </text:list-item>
                <text:list-item text:style-override="id1-3-2-2-3-2-3-3">
                  <text:number>c.</text:number>
                  <text:p text:style-name="al">thuis kunnen zorgen voor minderjarige kinderen die tot het gezin behoren. Dit geldt ten aanzien van het, zo mogelijk ter overbrugging van een periode noodzakelijk voor het nemen van meer definitieve maatregelen, vervangen van de zorg van de ouder die in principe voor de kinderen zorgt.</text:p>
                </text:list-item>
                <text:list-item text:style-override="id1-3-2-2-3-2-3-4">
                  <text:number>d.</text:number>
                  <text:p text:style-name="al">Het voeren van regie over het doen van het huishouden. De cliënt voert zelf de regie over het doen van het huishouden. Indien een cliënt dat niet kan, maar wel kan leren is dat het doel van de tijdelijke ondersteuning waarbij samen met de cliënt de activiteiten worden uitgevoerd. Als een cliënt geen regie meer kan voeren dan wordt deze overgenomen.</text:p>
                </text:list-item>
                <text:list-item text:style-override="id1-3-2-2-3-2-3-5">
                  <text:number>e.</text:number>
                  <text:p text:style-name="al">Normaal kunnen gebruiken en bereiken van de woning, Dit geldt ten aanzien van de woonkamer, slaapvertrek(ken), keuken, toilet en badkamer, balkon en indien noodzakelijk eventueel de aanwezige berging; </text:p>
                </text:list-item>
                <text:list-item text:style-override="id1-3-2-2-3-2-3-6">
                  <text:number>g.</text:number>
                  <text:p text:style-name="al">Zelfstandig verplaatsen in en om de woning geeft hulp bij het kunnen bereiken van de woonkamer, het slaapvertrek en/ of slaapvertrekken, het toilet en de douche, de keuken, de tuin of het balkon en er zich zodanig kunnen redden dat normaal functioneren mogelijk is.</text:p>
                </text:list-item>
                <text:list-item text:style-override="id1-3-2-2-3-2-3-7">
                  <text:number>h.</text:number>
                  <text:p text:style-name="al">Lokaal verplaatsen per vervoermiddel geeft hulp bij het doen van dagelijkse boodschappen en het bezoeken van familie en kennissen, alles binnen de directe woon- en leefomgeving;</text:p>
                </text:list-item>
                <text:list-item text:style-override="id1-3-2-2-3-2-3-8">
                  <text:number>i.</text:number>
                  <text:p text:style-name="al">Mensen ontmoeten, deelnemen aan sociale activiteiten en sociale verbanden aangaan geeft hulp bij het deel kunnen nemen aan maatschappelijke activiteiten en het afleggen van bezoeken, die nodig zijn voor het onderhouden van wezenlijke sociale contacten. </text:p>
                </text:list-item>
                <text:list-item text:style-override="id1-3-2-2-3-2-3-9">
                  <text:number>j.</text:number>
                  <text:p text:style-name="al">De resultaatgebieden zoals genoemd in artikel 3.2, lid 1, onderdeel i tot en met n, van de verordening, bieden activiteiten ter ondersteuning van de zelfredzaamheid, zodat iemand zelfstandig thuis kan wonen en verwaarlozing wordt voorkomen.</text:p>
                </text:list-item>
              </text:list>
            </text:section>
            <text:section text:name="artikel_id1-3-2-2-3-3" text:style-name="artikel">
              <text:p text:style-name="artikel_kop_titel"><text:span text:style-name="artikel_kop_label">Artikel</text:span> <text:span text:style-name="artikel_kop_nr">3.2</text:span> Voorzieningen bij de resultaatgebieden</text:p>
              <text:p text:style-name="al">Om de resultaatgebieden zoals genoemd in de verordening te bereiken, kan het college de volgende voorzieningen inzetten:</text:p>
              <text:list text:style-name="id1-3-2-2-3-3-3">
                <text:list-item text:style-override="id1-3-2-2-3-3-3-1">
                  <text:number>a.</text:number>
                  <text:p text:style-name="al">Huishoudelijke verzorging voor de resultaatgebieden uit artikel 3.2, lid 1, onderdeel a tot en met d.</text:p>
                </text:list-item>
                <text:list-item text:style-override="id1-3-2-2-3-3-3-2">
                  <text:number>b.</text:number>
                  <text:p text:style-name="al">Woonaanpassing voor het resultaatgebied uit artikel 3.2, lid 1, onderdeel e.</text:p>
                </text:list-item>
                <text:list-item text:style-override="id1-3-2-2-3-3-3-3">
                  <text:number>c.</text:number>
                  <text:p text:style-name="al">Hulpmiddel voor de resultaatgebieden uit artikel 3.2, lid 1, onderdeel e tot en met g.</text:p>
                </text:list-item>
                <text:list-item text:style-override="id1-3-2-2-3-3-3-4">
                  <text:number>d.</text:number>
                  <text:p text:style-name="al">Begeleiding voor de resultaatgebieden uit artikel 3.2, lid 1, onderdeel h tot en met n.</text:p>
                </text:list-item>
                <text:list-item text:style-override="id1-3-2-2-3-3-3-5">
                  <text:number>e.</text:number>
                  <text:p text:style-name="al">Beschermd wonen voor het resultaatgebied uit artikel 3.3.</text:p>
                </text:list-item>
                <text:list-item text:style-override="id1-3-2-2-3-3-3-6">
                  <text:number>f.</text:number>
                  <text:p text:style-name="al">Opvang voor het resultaatgebied uit artikel 3.4.</text:p>
                </text:list-item>
              </text:list>
            </text:section>
            <text:p text:style-name="hoofdstuk_bottom"/>
          </text:section>
          <text:section text:name="hoofdstuk_id1-3-2-2-4" text:style-name="hoofdstuk">
            <text:p text:style-name="hoofdstuk_kop"><text:span text:style-name="label">Hoofdstuk</text:span> <text:span text:style-name="nr">4</text:span> Aanvullende criteria algemene en maatwerkvoorzieningen</text:p>
            <text:section text:name="artikel_id1-3-2-2-4-2" text:style-name="artikel">
              <text:p text:style-name="artikel_kop_titel"><text:span text:style-name="artikel_kop_label"/> <text:span text:style-name="artikel_kop_nr"/> </text:p>
              <text:p text:style-name="al">In dit hoofdstuk is geen limitatieve lijst van algemene en maatwerkvoorzieningen opgenomen. Slechts de voorzieningen die nadere regels kennen zijn in dit hoofdstuk opgenomen.</text:p>
              <text:p text:style-name="al"/>
              <text:p text:style-name="al">
              <text:span text:style-name="nadrukcur">Algemene voorzieningen</text:span>
            </text:p>
            </text:section>
            <text:section text:name="artikel_id1-3-2-2-4-3" text:style-name="artikel">
              <text:p text:style-name="artikel_kop_titel"><text:span text:style-name="artikel_kop_label">Artikel</text:span> <text:span text:style-name="artikel_kop_nr">4.1</text:span> Verblijf in de opvang voor dak- en thuislozen</text:p>
              <text:p text:style-name="al">Het verblijf in de opvang voor dak- en thuislozen als algemene voorziening wordt beperkt. Gedurende deze periode wordt een persoonlijk plan gemaakt en worden vervolgafspraken gemaakt. Wanneer er langer verblijf in de opvang nodig is na afloop van deze periode, is hiervoor een maatwerkvoorziening nodig. Deze periode betreft:</text:p>
              <text:list text:style-name="id1-3-2-2-4-3-3">
                <text:list-item text:style-override="id1-3-2-2-4-3-3-1">
                  <text:number>a.</text:number>
                  <text:p text:style-name="al">6 weken voor de doorstroomvoorziening;</text:p>
                </text:list-item>
                <text:list-item text:style-override="id1-3-2-2-4-3-3-2">
                  <text:number>b.</text:number>
                  <text:p text:style-name="al">13 weken voor de crisisopvang voor volwassenen;</text:p>
                </text:list-item>
                <text:list-item text:style-override="id1-3-2-2-4-3-3-3">
                  <text:number>c.</text:number>
                  <text:p text:style-name="al">13 weken voor de crisisopvang voor jongeren in het Tussenhuis;</text:p>
                </text:list-item>
                <text:list-item text:style-override="id1-3-2-2-4-3-3-4">
                  <text:number>d.</text:number>
                  <text:p text:style-name="al">12 weken voor de crisisopvang voor jongeren in Villa Boerebont.</text:p>
                  <text:p text:style-name="al"/>
                </text:list-item>
              </text:list>
              <text:p text:style-name="al">
              <text:span text:style-name="nadrukcur">Maatwerkvoorzieningen</text:span>
            </text:p>
            </text:section>
            <text:section text:name="artikel_id1-3-2-2-4-4" text:style-name="artikel">
              <text:p text:style-name="artikel_kop_titel"><text:span text:style-name="artikel_kop_label">Artikel</text:span> <text:span text:style-name="artikel_kop_nr">4.2</text:span> Drempelbedragen woonvoorzieningen</text:p>
              <text:list text:style-name="id1-3-2-2-4-4-2">
                <text:list-item text:style-override="id1-3-2-2-4-4-2">
                  <text:number>1.</text:number>
                  <text:p text:style-name="al">Bij aanpassingskosten hoger dan € 3.000,- wordt als uitgangspunt genomen dat verhuizing naar een geschikte woning de meest adequate goedkoopste voorziening is. Dit is een richtlijn die van geval tot geval afgewogen moet worden tegen de individuele omstandigheden.</text:p>
                </text:list-item>
                <text:list-item text:style-override="id1-3-2-2-4-4-3">
                  <text:number>2.</text:number>
                  <text:p text:style-name="al">Voor het maximumbudget voor een woonvoorziening geldt als uitgangspunt een bedrag van € 45.378,-.</text:p>
                </text:list-item>
                <text:list-item text:style-override="id1-3-2-2-4-4-4">
                  <text:number>3.</text:number>
                  <text:p text:style-name="al">Het pgb voor kosten in verband met onderhoud, keuring en reparatie wordt vastgesteld op de werkelijke kosten, doch ten hoogste op de gemaximeerde vergoeding van € 7.500,-.</text:p>
                </text:list-item>
              </text:list>
            </text:section>
            <text:section text:name="artikel_id1-3-2-2-4-5" text:style-name="artikel">
              <text:p text:style-name="artikel_kop_titel"><text:span text:style-name="artikel_kop_label">Artikel</text:span> <text:span text:style-name="artikel_kop_nr">4.3</text:span> Aanvullende criteria woonvoorzieningen</text:p>
              <text:list text:style-name="id1-3-2-2-4-5-2">
                <text:list-item text:style-override="id1-3-2-2-4-5-2">
                  <text:number>1.</text:number>
                  <text:p text:style-name="al">Een woonvoorziening als bedoeld in het hierboven opgenomen artikel wordt geweigerd als:</text:p>
                  <text:list text:style-name="id1-3-2-2-4-5-2-3">
                    <text:list-item text:style-override="id1-3-2-2-4-5-2-3-1">
                      <text:number>a.</text:number>
                      <text:p text:style-name="al">de noodzaak tot het treffen van deze woonvoorziening het gevolg is van een verhuizing waartoe op grond van belemmeringen bij het normale gebruik van de woning ten gevolge van ziekte of gebrek geen aanleiding bestond;</text:p>
                    </text:list-item>
                    <text:list-item text:style-override="id1-3-2-2-4-5-2-3-2">
                      <text:number>b.</text:number>
                      <text:p text:style-name="al">als de cliënt niet verhuist of verhuisd is naar de voor zijn of haar beperkingen op dat moment meest geschikte woning;</text:p>
                    </text:list-item>
                    <text:list-item text:style-override="id1-3-2-2-4-5-2-3-3">
                      <text:number>c.</text:number>
                      <text:p text:style-name="al">Als de ondervonden problemen bij het normale gebruik van de woning het gevolg zijn van de aard van het gebruikte materiaal. </text:p>
                    </text:list-item>
                  </text:list>
                </text:list-item>
                <text:list-item text:style-override="id1-3-2-2-4-5-3">
                  <text:number>2.</text:number>
                  <text:p text:style-name="al">Een cliënt komt niet in aanmerking voor een woonvoorziening als het een aanpassing betreft aan hotel/pension, trekkerswoonwagen, verzorgings- en verpleeghuis, vakantiewoning, tweede woning, kamerverhuur en een specifiek op mensen met beperkingen of problemen of ouderen gericht woongebouw. </text:p>
                </text:list-item>
                <text:list-item text:style-override="id1-3-2-2-4-5-4">
                  <text:number>3.</text:number>
                  <text:p text:style-name="al">Het college verleent slechts een maatwerkvoorziening ten behoeve van ingrepen van bouwkundige of woon-technische aard voor zover de ondervonden aantoonbare beperkingen niet voortvloeien uit de aard van de in de woning gebruikte materialen. </text:p>
                </text:list-item>
                <text:list-item text:style-override="id1-3-2-2-4-5-5">
                  <text:number>4.</text:number>
                  <text:p text:style-name="al">Het college verleent slechts een maatwerkvoorziening als:</text:p>
                  <text:list text:style-name="id1-3-2-2-4-5-5-3">
                    <text:list-item text:style-override="id1-3-2-2-4-5-5-3-1">
                      <text:number>a.</text:number>
                      <text:p text:style-name="al">de cliënt zijn hoofdverblijf heeft of zal hebben in de woonruimte waaraan de voorziening wordt getroffen;</text:p>
                    </text:list-item>
                    <text:list-item text:style-override="id1-3-2-2-4-5-5-3-2">
                      <text:number>b.</text:number>
                      <text:p text:style-name="al">de woonruimte waaraan de voorziening wordt getroffen behoort tot het gebied van de gemeente.</text:p>
                    </text:list-item>
                  </text:list>
                </text:list-item>
                <text:list-item text:style-override="id1-3-2-2-4-5-6">
                  <text:number>5.</text:number>
                  <text:p text:style-name="al">In afwijking van het gestelde in het vorige lid, sub a, kan een maatwerkvoorziening worden verleend voor het aanpassen van één woonruimte als de cliënt zijn hoofdverblijf heeft in een Wlz-inrichting. Dit betreft dan slechts het bezoekbaar maken van de woonruimte. Hieronder wordt verstaan dat de cliënt de woonruimte en de woonkamer moet kunnen bereiken en dat door de cliënt toiletbezoek moet kunnen plaatsvinden.</text:p>
                </text:list-item>
                <text:list-item text:style-override="id1-3-2-2-4-5-7">
                  <text:number>6.</text:number>
                  <text:p text:style-name="al">De aanvraag voor het bezoekbaar maken van een woonruimte wordt ingediend in de gemeente waar de aan te passen woning staat.</text:p>
                </text:list-item>
                <text:list-item text:style-override="id1-3-2-2-4-5-8">
                  <text:number>7.</text:number>
                  <text:p text:style-name="al">Het college verleent slechts een maatwerkvoorziening als:</text:p>
                  <text:list text:style-name="id1-3-2-2-4-5-8-3">
                    <text:list-item text:style-override="id1-3-2-2-4-5-8-3-1">
                      <text:number>a.</text:number>
                      <text:p text:style-name="al">niet al een begin is gemaakt met de werkzaamheden, waarop de voorziening betrekking heeft;</text:p>
                    </text:list-item>
                    <text:list-item text:style-override="id1-3-2-2-4-5-8-3-2">
                      <text:number>b.</text:number>
                      <text:p text:style-name="al">door haar aangewezen personen toegang is verstrekt tot de woonruimte waar de woningaanpassing wordt verricht;</text:p>
                    </text:list-item>
                    <text:list-item text:style-override="id1-3-2-2-4-5-8-3-3">
                      <text:number>c.</text:number>
                      <text:p text:style-name="al">aan de onder b genoemde personen inzicht wordt geboden in bescheiden en tekeningen, die betrekking hebben op de woningaanpassing;</text:p>
                    </text:list-item>
                    <text:list-item text:style-override="id1-3-2-2-4-5-8-3-4">
                      <text:number>d.</text:number>
                      <text:p text:style-name="al">de onder b genoemde personen de gelegenheid is geboden tot het controleren van de woningaanpassing.</text:p>
                    </text:list-item>
                  </text:list>
                </text:list-item>
                <text:list-item text:style-override="id1-3-2-2-4-5-9">
                  <text:number>8.</text:number>
                  <text:p text:style-name="al">Het college verleent slechts een maatwerkvoorziening in de kosten van onderhoud, keuring en reparatie, als de betreffende woonvoorziening in het kader van de verordening of op grond van de wet is verleend.</text:p>
                </text:list-item>
                <text:list-item text:style-override="id1-3-2-2-4-5-10">
                  <text:number>9.</text:number>
                  <text:p text:style-name="al">Onroerende woonvoorzieningen worden niet in natura verstrekt maar als pgb.</text:p>
                </text:list-item>
                <text:list-item text:style-override="id1-3-2-2-4-5-11">
                  <text:number>10.</text:number>
                  <text:p text:style-name="al">De volgende voorzieningen zijn uitgezonderd van verstrekking middels een pgb. In deze gevallen verstrekt het college de voorziening als een voorziening in natura.</text:p>
                  <text:list text:style-name="id1-3-2-2-4-5-11-3">
                    <text:list-item text:style-override="id1-3-2-2-4-5-11-3-1">
                      <text:number>a.</text:number>
                      <text:p text:style-name="al">een traplift van een woning die eigendom is van een Bredase woningcorporatie;</text:p>
                    </text:list-item>
                    <text:list-item text:style-override="id1-3-2-2-4-5-11-3-2">
                      <text:number>b.</text:number>
                      <text:p text:style-name="al">roerende woonvoorzieningen, die slechts een relatief korte periode gebruikt gaan worden;</text:p>
                    </text:list-item>
                    <text:list-item text:style-override="id1-3-2-2-4-5-11-3-3">
                      <text:number>c.</text:number>
                      <text:p text:style-name="al">tilliften.</text:p>
                    </text:list-item>
                  </text:list>
                </text:list-item>
                <text:list-item text:style-override="id1-3-2-2-4-5-12">
                  <text:number>11.</text:number>
                  <text:p text:style-name="al">De eigenaar of bewoner, die een pgb in de kosten van het treffen van een woonvoorziening heeft ontvangen, waarvan het bedrag hoger is dan het bedrag genoemd in artikel 3.2 lid 2 van dit besluit, en die binnen een periode van tien jaar na de datum van gereedmelding van de werkzaamheden de woning verkoopt, is gehouden om binnen een week na het passeren van de akte het college hiervan schriftelijk op de hoogte te stellen. De meerwaarde die door het treffen van de voorziening is ontstaan dient, geheel of gedeeltelijk aan de gemeente te worden terugbetaald, tot maximaal het door de gemeente betaalde bedrag voor de in de woning getroffen voorzieningen. Hierbij geldt als richtlijn dat deze voor het eerste jaar 100% van de meerwaarde bedraagt. In elk volgend jaar wordt dit percentage met 10 % verlaagd, daarbij geldt steeds dat het bedrag verminderd wordt met de uitgaven aan getroffen voorzieningen die voor rekening van de eigenaar van de woonruimte zijn gekomen.</text:p>
                </text:list-item>
              </text:list>
            </text:section>
            <text:section text:name="artikel_id1-3-2-2-4-6" text:style-name="artikel">
              <text:p text:style-name="artikel_kop_titel"><text:span text:style-name="artikel_kop_label">Artikel</text:span> <text:span text:style-name="artikel_kop_nr">4.4</text:span> Aanpassingen van gemeenschappelijke ruimten</text:p>
              <text:list text:style-name="id1-3-2-2-4-6-2">
                <text:list-item text:style-override="id1-3-2-2-4-6-2">
                  <text:number>1.</text:number>
                  <text:p text:style-name="al">Een cliënt komt niet in aanmerking voor een woonvoorziening als het een aanpassing betreft in gemeenschappelijke ruimten of een voorziening betreft die bij (nieuw)bouw of renovatie, zonder noemenswaardige meerkosten meegenomen kan worden.</text:p>
                </text:list-item>
                <text:list-item text:style-override="id1-3-2-2-4-6-3">
                  <text:number>2.</text:number>
                  <text:p text:style-name="al">Aanpassingen in algemene ruimtes en toegankelijkheidsvoorzieningen van woningen van na 1997, komen in principe voor rekening van de eigenaar van het vastgoed. Voor woningen van voor 1997, wordt maximaal 50% van de woonvoorziening vergoed door de gemeente.</text:p>
                </text:list-item>
                <text:list-item text:style-override="id1-3-2-2-4-6-4">
                  <text:number>3.</text:number>
                  <text:p text:style-name="al">Voor aanpassingen in gebouwen die zijn gerealiseerd voor ouderen of een andere doelgroep waar redelijkerwijs mocht worden verwacht dat er aanpassingen gedaan moesten worden, worden in principe niet door de gemeente vergoed. </text:p>
                </text:list-item>
              </text:list>
            </text:section>
            <text:section text:name="artikel_id1-3-2-2-4-7" text:style-name="artikel">
              <text:p text:style-name="artikel_kop_titel"><text:span text:style-name="artikel_kop_label">Artikel</text:span> <text:span text:style-name="artikel_kop_nr">4.5</text:span> Aanpassing van woonwagens en woonschepen</text:p>
              <text:list text:style-name="id1-3-2-2-4-7-2">
                <text:list-item text:style-override="id1-3-2-2-4-7-2">
                  <text:number>1.</text:number>
                  <text:p text:style-name="al">Voor de aanpassing van woonwagens geldt als uitgangspunt dat hier alleen een pgb voor verstrekt wordt als de technische levensduur van de woonwagen nog minimaal 5 jaar is, de standplaats niet binnen vijf jaar voor opheffing in aanmerking komt, de woonwagen op een standplaats staat en de hoofdbewoner in het bezit is van een bewoningsvergunning als bedoeld in de Woningwet.</text:p>
                </text:list-item>
                <text:list-item text:style-override="id1-3-2-2-4-7-3">
                  <text:number>2.</text:number>
                  <text:p text:style-name="al">Voor de aanpassing van woonschepen geldt als uitgangspunt dat hier alleen een pgb voor verstrekt wordt als de technische levensduur van het woonschip nog minimaal vijf jaar is en het woonschip nog minimaal vijf jaar op de ligplaats mag blijven liggen.</text:p>
                </text:list-item>
              </text:list>
            </text:section>
            <text:section text:name="artikel_id1-3-2-2-4-8" text:style-name="artikel">
              <text:p text:style-name="artikel_kop_titel"><text:span text:style-name="artikel_kop_label">Artikel</text:span> <text:span text:style-name="artikel_kop_nr">4.6</text:span> Verhuis- en inrichtingskosten </text:p>
              <text:list text:style-name="id1-3-2-2-4-8-2">
                <text:list-item text:style-override="id1-3-2-2-4-8-2">
                  <text:number>1.</text:number>
                  <text:p text:style-name="al">Het college verleent slechts een pgb voor verhuis- en inrichtingskosten als:</text:p>
                  <text:list text:style-name="id1-3-2-2-4-8-2-3">
                    <text:list-item text:style-override="id1-3-2-2-4-8-2-3-1">
                      <text:number>a.</text:number>
                      <text:p text:style-name="al">de verhuizing niet heeft plaatsgevonden voordat het college op de aanvraag heeft beschikt;</text:p>
                    </text:list-item>
                    <text:list-item text:style-override="id1-3-2-2-4-8-2-3-2">
                      <text:number>b.</text:number>
                      <text:p text:style-name="al">de cliënt niet voor het eerst zelfstandig gaat wonen;</text:p>
                    </text:list-item>
                    <text:list-item text:style-override="id1-3-2-2-4-8-2-3-3">
                      <text:number>c.</text:number>
                      <text:p text:style-name="al">de cliënt niet verhuisd is vanuit of naar een woonruimte die niet geschikt is om het hele jaar door bewoond te worden;</text:p>
                    </text:list-item>
                    <text:list-item text:style-override="id1-3-2-2-4-8-2-3-4">
                      <text:number>d.</text:number>
                      <text:p text:style-name="al">de cliënt niet verhuisd is naar een Wlz-inrichting of een andere instelling gericht op het verstrekken van zorg;</text:p>
                    </text:list-item>
                    <text:list-item text:style-override="id1-3-2-2-4-8-2-3-5">
                      <text:number>e.</text:number>
                      <text:p text:style-name="al">in de te verlaten woonruimte belemmeringen als gevolg van ziekte of gebrek zijn ondervonden, tenzij het een verhuizing naar een ADL-woning (een aangepaste, rolstoeldoorgankelijke en gelijkvloerse woning) betreft;</text:p>
                    </text:list-item>
                    <text:list-item text:style-override="id1-3-2-2-4-8-2-3-6">
                      <text:number>f.</text:number>
                      <text:p text:style-name="al">de cliënt niet verhuisd is op een moment dat op basis van individuele omstandigheden de verhuizing ook zonder beperking voorzienbaar geacht zou zijn.</text:p>
                    </text:list-item>
                  </text:list>
                </text:list-item>
                <text:list-item text:style-override="id1-3-2-2-4-8-3">
                  <text:number>2.</text:number>
                  <text:p text:style-name="al">Het pgb voor verhuis- en inrichtingskosten bedraagt maximaal € 2.145,-.</text:p>
                </text:list-item>
                <text:list-item text:style-override="id1-3-2-2-4-8-4">
                  <text:number>3.</text:number>
                  <text:p text:style-name="al">Het pgb wordt door het college uitbetaald aan de cliënt zodra deze verhuist naar een geschikte woning.</text:p>
                </text:list-item>
              </text:list>
            </text:section>
            <text:section text:name="artikel_id1-3-2-2-4-9" text:style-name="artikel">
              <text:p text:style-name="artikel_kop_titel"><text:span text:style-name="artikel_kop_label">Artikel</text:span> <text:span text:style-name="artikel_kop_nr">4.7</text:span> Aanvullende criteria voor vervoersvoorzieningen</text:p>
              <text:list text:style-name="id1-3-2-2-4-9-2">
                <text:list-item text:style-override="id1-3-2-2-4-9-2">
                  <text:number> 1.</text:number>
                  <text:p text:style-name="al">Voor zover de behoeften van echtgenoten niet samenvallen, wordt niet meer dan anderhalf maal een enkele maatwerkvoorziening zoals een scootmobiel of ander vervoersmiddel toegekend.</text:p>
                </text:list-item>
                <text:list-item text:style-override="id1-3-2-2-4-9-3">
                  <text:number> 2. </text:number>
                  <text:p text:style-name="al">Bij de te verstrekken vervoersvoorziening wordt bij het vaststellen van de vervoersbehoefte uitsluitend rekening gehouden met de verplaatsingen in de directe woon- en leefomgeving in het kader van het leven van alledag, tenzij zich op grond van individuele omstandigheden een uitzonderingssituatie voordoet waarbij het gaat om een bovenregionaal contact, dat uitsluitend door de cliënt zelf bezocht kan worden, terwijl het bezoek noodzakelijk is om dreigende vereenzaming te voorkomen.</text:p>
                </text:list-item>
              </text:list>
            </text:section>
            <text:section text:name="artikel_id1-3-2-2-4-10" text:style-name="artikel">
              <text:p text:style-name="artikel_kop_titel"><text:span text:style-name="artikel_kop_label">Artikel</text:span> <text:span text:style-name="artikel_kop_nr">4.8</text:span> Rolstoelen en vervoersvoorzieningen</text:p>
              <text:list text:style-name="id1-3-2-2-4-10-2">
                <text:list-item text:style-override="id1-3-2-2-4-10-2">
                  <text:number>1.</text:number>
                  <text:p text:style-name="al">Een pgb voor een rolstoel, scootmobiel of een ander vervoermiddel is gelijk aan het gemiddelde bedrag dat het College zou moeten betalen voor een naturaverstrekking via de gecontracteerde leveranciers. Dit gemiddelde bedrag is met 10% opslag verhoogd in verband met de minder gunstige inkoopcondities van een particulier. In bijlage VI zijn de richtbedragen voor de verschillende voorzieningen opgenomen.</text:p>
                </text:list-item>
                <text:list-item text:style-override="id1-3-2-2-4-10-3">
                  <text:number>2.</text:number>
                  <text:p text:style-name="al">Aanvullend op het pgb uit bovenstaand lid is een te verstrekken persoonsgebonden budget van 12% bestemd voor aanpassing, onderhoud, reparatie en service van de voorziening.</text:p>
                </text:list-item>
                <text:list-item text:style-override="id1-3-2-2-4-10-4">
                  <text:number>3.</text:number>
                  <text:p text:style-name="al">Noodzakelijke individuele aanpassingen worden volledig vergoed.</text:p>
                </text:list-item>
              </text:list>
            </text:section>
            <text:section text:name="artikel_id1-3-2-2-4-11" text:style-name="artikel">
              <text:p text:style-name="artikel_kop_titel"><text:span text:style-name="artikel_kop_label">Artikel</text:span> <text:span text:style-name="artikel_kop_nr">4.9</text:span> Autoaanpassingen en vervoerskosten</text:p>
              <text:list text:style-name="id1-3-2-2-4-11-2">
                <text:list-item text:style-override="id1-3-2-2-4-11-2">
                  <text:number>1.</text:number>
                  <text:p text:style-name="al">Voor het pgb voor de aanpassing van een eigen vervoersmiddel, gebruik van een taxi of een andere auto of gebruik van een rolstoeltaxi, geldt dat: </text:p>
                  <text:list text:style-name="id1-3-2-2-4-11-2-3">
                    <text:list-item text:style-override="id1-3-2-2-4-11-2-3-1">
                      <text:number>a.</text:number>
                      <text:p text:style-name="al">rekening wordt gehouden met de reële individuele vervoersbehoefte van de cliënt;</text:p>
                    </text:list-item>
                    <text:list-item text:style-override="id1-3-2-2-4-11-2-3-2">
                      <text:number>b.</text:number>
                      <text:p text:style-name="al">bij de berekening van het pgb voor vervoer met een andere auto dan de (deel)taxi, een bedrag van € 0,45 per kilometer gerekend wordt, min de betaling die verschuldigd zou zijn bij gebruik van de deeltaxi;</text:p>
                    </text:list-item>
                    <text:list-item text:style-override="id1-3-2-2-4-11-2-3-3">
                      <text:number>c.</text:number>
                      <text:p text:style-name="al">bij de berekening van het pgb een bedrag van € 2,20 per kilometer gerekend wordt voor vervoer met de reguliere taxi, min de betaling die een cliënt verschuldigd zou zijn bij gebruik van de deeltaxi. Hierbij wordt rekening gehouden met een starttarief van €5,38.</text:p>
                    </text:list-item>
                  </text:list>
                </text:list-item>
                <text:list-item text:style-override="id1-3-2-2-4-11-3">
                  <text:number>2.</text:number>
                  <text:p text:style-name="al">Voor het pgb voor een rolstoeltaxi geldt dat: </text:p>
                  <text:list text:style-name="id1-3-2-2-4-11-3-3">
                    <text:list-item text:style-override="id1-3-2-2-4-11-3-3-1">
                      <text:number>a.</text:number>
                      <text:p text:style-name="al">rekening wordt gehouden met de individuele vervoersbehoefte van de cliënt;</text:p>
                    </text:list-item>
                    <text:list-item text:style-override="id1-3-2-2-4-11-3-3-2">
                      <text:number>b.</text:number>
                      <text:p text:style-name="al">bij de berekening van het pgb een bedrag van € 2,51 per kilometer gerekend wordt, min de betaling die een cliënt verschuldigd is die gebruik maakt van de deeltaxi, waarbij rekening wordt gehouden met een starttarief van € 8,65.</text:p>
                    </text:list-item>
                  </text:list>
                </text:list-item>
              </text:list>
            </text:section>
            <text:section text:name="artikel_id1-3-2-2-4-12" text:style-name="artikel">
              <text:p text:style-name="artikel_kop_titel"><text:span text:style-name="artikel_kop_label">Artikel</text:span> <text:span text:style-name="artikel_kop_nr">4.10</text:span> Weigering deeltaxivervoer</text:p>
              <text:p text:style-name="al">Er wordt als uitgangspunt geen vervoersvoorziening in de vorm van collectief vervoer verstrekt als de cliënt beschikt over een eigen auto en daar gebruik van kan maken. De eigen auto wordt dan als een voorliggende voorziening gezien. </text:p>
            </text:section>
            <text:section text:name="artikel_id1-3-2-2-4-13" text:style-name="artikel">
              <text:p text:style-name="artikel_kop_titel"><text:span text:style-name="artikel_kop_label">Artikel</text:span> <text:span text:style-name="artikel_kop_nr">4.11</text:span> Aanvullende criteria voor sportvoorzieningen</text:p>
              <text:list text:style-name="id1-3-2-2-4-13-2">
                <text:list-item text:style-override="id1-3-2-2-4-13-2">
                  <text:number>1.</text:number>
                  <text:p text:style-name="al">De sportvoorziening wordt alleen verstrekt als:</text:p>
                  <text:list text:style-name="id1-3-2-2-4-13-2-3">
                    <text:list-item text:style-override="id1-3-2-2-4-13-2-3-1">
                      <text:number>a.</text:number>
                      <text:p text:style-name="al">de sportvoorziening (medisch) verantwoord is;</text:p>
                    </text:list-item>
                    <text:list-item text:style-override="id1-3-2-2-4-13-2-3-2">
                      <text:number>b.</text:number>
                      <text:p text:style-name="al">er sprake is van een serieuze langdurige sportbeoefening;</text:p>
                    </text:list-item>
                    <text:list-item text:style-override="id1-3-2-2-4-13-2-3-3">
                      <text:number>c.</text:number>
                      <text:p text:style-name="al">de cliënt zonder de individuele sportvoorziening niet in staat is tot sportbeoefening;</text:p>
                    </text:list-item>
                    <text:list-item text:style-override="id1-3-2-2-4-13-2-3-4">
                      <text:number>d.</text:number>
                      <text:p text:style-name="al">de cliënt actief lid is van een sportvereniging.</text:p>
                    </text:list-item>
                  </text:list>
                </text:list-item>
                <text:list-item text:style-override="id1-3-2-2-4-13-3">
                  <text:number>2.</text:number>
                  <text:p text:style-name="al">Voor de aanschaf van een sportvoorziening uitsluitend een gemaximeerde pgb wordt verstrekt die gelijk is aan de werkelijke kosten van de sportvoorziening tot een maximum van € 2.000,-. Daarnaast wordt een pgb verstrekt van maximaal € 450,-, waarmee voor een periode van drie jaar een sportvoorziening aangepast, verzekerd, gerepareerd en onderhouden dient te worden;</text:p>
                </text:list-item>
                <text:list-item text:style-override="id1-3-2-2-4-13-4">
                  <text:number>3.</text:number>
                  <text:p text:style-name="al">De voorziening slechts een keer in de drie jaar wordt verstrekt;</text:p>
                </text:list-item>
                <text:list-item text:style-override="id1-3-2-2-4-13-5">
                  <text:number>4.</text:number>
                  <text:p text:style-name="al">Als de cliënt nog steeds actief lid van een sportvereniging is kan na deze periode van drie jaar, jaarlijks een pgb verstrekt worden van € 200,- in de kosten van aanpassing, verzekering, onderhoud en reparatie van de sportvoorziening;</text:p>
                </text:list-item>
                <text:list-item text:style-override="id1-3-2-2-4-13-6">
                  <text:number>5.</text:number>
                  <text:p text:style-name="al">Als vanwege medische redenen binnen drie jaar opnieuw een pgb voor een sportvoorziening wordt aangevraagd kan deze verstrekt worden minus het bedrag van de restwaarde van de eerder verstrekte sportvoorzien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clausule</text:p>
              <text:list text:style-name="id1-3-2-2-5-2-2">
                <text:list-item text:style-override="id1-3-2-2-5-2-2">
                  <text:number>1.</text:number>
                  <text:p text:style-name="al">Het college kan in bijzondere gevallen ten gunste van de cliënt of mantelzorger afwijken van de bepalingen in dit besluit, als toepassing ervan tot onbillijkheden van overwegende aard leidt.</text:p>
                </text:list-item>
                <text:list-item text:style-override="id1-3-2-2-5-2-3">
                  <text:number>2.</text:number>
                  <text:p text:style-name="al">Voorafgaand aan de toepassing van het eerste lid kan het college advies vragen aan een door haar aangewezen adviesinstantie of deskundigen.</text:p>
                </text:list-item>
              </text:list>
            </text:section>
            <text:section text:name="artikel_id1-3-2-2-5-3" text:style-name="artikel">
              <text:p text:style-name="artikel_kop_titel"><text:span text:style-name="artikel_kop_label">Artikel</text:span> <text:span text:style-name="artikel_kop_nr">5.2</text:span> Citeertitel en inwerkingtreding.</text:p>
              <text:list text:style-name="id1-3-2-2-5-3-2">
                <text:list-item text:style-override="id1-3-2-2-5-3-2">
                  <text:number>1.</text:number>
                  <text:p text:style-name="al">Dit besluit treedt in werking op 1 januari 2018.</text:p>
                </text:list-item>
                <text:list-item text:style-override="id1-3-2-2-5-3-3">
                  <text:number>2.</text:number>
                  <text:p text:style-name="al">Dit besluit wordt aangehaald als: Uitvoeringsbesluit maatschappelijke ondersteuning Breda 2018.</text:p>
                </text:list-item>
                <text:list-item text:style-override="id1-3-2-2-5-3-4">
                  <text:number>3.</text:number>
                  <text:p text:style-name="al">Per 1 januari 2018 wordt het Uitvoeringsbesluit Wmo 2015 ingetrokken.</text:p>
                </text:list-item>
              </text:list>
              <text:p text:style-name="al"/>
            </text:section>
            <text:p text:style-name="hoofdstuk_bottom"/>
          </text:section>
        </text:section>
        <text:section text:name="bijlage_id1-3-2-3" text:style-name="bijlage">
          <text:p text:style-name="bijlage_top"/>
          <text:p text:style-name="hoofdstuk_kop">Bijlage I – Gebruikelijke hulp</text:p>
          <text:p text:style-name="al"/>
          <text:p text:style-name="al">
          <text:span text:style-name="nadrukvet">Gebruikelijke hulp bij huisgenoten</text:span>
        </text:p>
          <text:p text:style-name="al"/>
          <text:p text:style-name="al">Ten aanzien van gebruikelijke hulp geldt dat:</text:p>
          <text:p text:style-name="al"/>
          <text:list text:style-name="id1-3-2-3-7">
            <text:list-item text:style-override="id1-3-2-3-7-1">
              <text:number>1.</text:number>
              <text:p text:style-name="al">dit de normale, dagelijkse zorg is die partners of ouders en inwonende kinderen geacht worden elkaar onderling te geven omdat ze als leefeenheid een gezamenlijk huishouden voeren en op die grond een gezamenlijke verantwoordelijkheid hebben voor het functioneren van dat huishouden;</text:p>
            </text:list-item>
            <text:list-item text:style-override="id1-3-2-3-7-2">
              <text:number>2.</text:number>
              <text:p text:style-name="al">dit de hulp is die naar algemeen aanvaarde opvattingen in redelijkheid mag worden verwacht van de echtgenoot, ouders, inwonende kinderen of andere huisgenoten.</text:p>
            </text:list-item>
            <text:list-item text:style-override="id1-3-2-3-7-3">
              <text:number>3.</text:number>
              <text:p text:style-name="al">als een huisgenoot of partner zodanige gezondheidsproblemen heeft dat deze de betreffende taken van gebruikelijke hulp niet kan uitvoeren, wel aanspraak op hulp bestaat; </text:p>
            </text:list-item>
            <text:list-item text:style-override="id1-3-2-3-7-4">
              <text:number>4.</text:number>
              <text:p text:style-name="al">als een persoon door het leveren van gebruikelijke hulp overbelast dreigt te raken door de combinatie van werk en ondersteuning van de partner/huisgenoot, voor de onderdelen die normaliter tot de gebruikelijke hulp worden gerekend een voorziening kan worden verstrekt; </text:p>
            </text:list-item>
            <text:list-item text:style-override="id1-3-2-3-7-5">
              <text:number>5.</text:number>
              <text:p text:style-name="al">iedere volwassen burger verondersteld wordt naast een volledige baan of opleiding een huishouden te kunnen voeren; </text:p>
            </text:list-item>
            <text:list-item text:style-override="id1-3-2-3-7-6">
              <text:number>6.</text:number>
              <text:p text:style-name="al">als de huisgenoot van een cliënt vanwege zijn/haar werk fysiek niet aanwezig is hiermee rekening wordt gehouden als het om een aaneengesloten perioden van ten minste zeven etmalen gaat. De afwezigheid moet dan een verplichtend karakter hebben en inherent zijn aan werk. </text:p>
            </text:list-item>
            <text:list-item text:style-override="id1-3-2-3-7-7">
              <text:number>7.</text:number>
              <text:p text:style-name="al">als de ondersteuningsvrager een korte levensverwachting heeft, ter ontlasting van de huisgenoot/partner afgeweken kan worden van de normering gebruikelijke hulp; </text:p>
            </text:list-item>
            <text:list-item text:style-override="id1-3-2-3-7-8">
              <text:number>8.</text:number>
              <text:p text:style-name="al">kinderen tot 5 jaar geen bijdrage leveren aan de huishouding; </text:p>
            </text:list-item>
            <text:list-item text:style-override="id1-3-2-3-7-9">
              <text:number>9.</text:number>
              <text:p text:style-name="al">kinderen tussen de 5 en 12 jaar naar hun eigen mogelijkheden worden betrokken bij lichte huishoudelijke werkzaamheden als opruimen, tafel dekken/afruimen, afwassen/afdrogen, boodschap doen, kleding in de wasmand gooien; </text:p>
            </text:list-item>
            <text:list-item text:style-override="id1-3-2-3-7-10">
              <text:number>10.</text:number>
              <text:p text:style-name="al">kinderen vanaf 13 jaar, naast bovengenoemde taken voor een kind van 5 tot 12, hun eigen kamer op orde kunnen houden, d.w.z. rommel opruimen stofzuigen en bed verschonen; </text:p>
            </text:list-item>
            <text:list-item text:style-override="id1-3-2-3-7-11">
              <text:number>11.</text:number>
              <text:p text:style-name="al">een 18-23 jarige verondersteld wordt een eenpersoonshuishouden te kunnen voeren, waarbij de volgende taken te onderscheiden zijn: structureren van hun dag, administratie ordenen en afhandelen, het schoonhouden van sanitaire ruimte, keuken en een kamer, de was doen, boodschappen doen, maaltijd verzorgen, afwassen en opruimen, te normeren naar 2 uur uitstelbare, zware huishoudelijke taken en 3 uur lichte, niet uitstelbare huishoudelijke taken per week; </text:p>
            </text:list-item>
            <text:list-item text:style-override="id1-3-2-3-7-12">
              <text:number>12.</text:number>
              <text:p text:style-name="al">van een volwassen gezonde huisgenoot wordt verwacht dat deze de huishoudelijke en administratieve taken overneemt wanneer de primaire verzorger uitvalt. Als in redelijkheid niet (meer) kan worden verondersteld dat een nieuwe taak als het huishouden nog is te trainen of aan te leren, zoals bij ouderen op hoge leeftijd kan, indien nodig, hulp voor de zwaar huishoudelijke taken worden geïndiceerd die anders tot de gebruikelijke hulp zouden worden gerekend.</text:p>
            </text:list-item>
          </text:list>
          <text:p text:style-name="al">
          <text:span text:style-name="nadrukvet">Gebruikelijke hulp van ouderen voor kinderen</text:span>
        </text:p>
          <text:p text:style-name="al"/>
          <text:p text:style-name="al">Ten aanzien van gebruikelijke hulp geldt dat:</text:p>
          <text:p text:style-name="al"/>
          <text:list text:style-name="id1-3-2-3-12">
            <text:list-item text:style-override="id1-3-2-3-12-1">
              <text:number>1.</text:number>
              <text:p text:style-name="al">Kinderen van 0 tot 3:</text:p>
              <text:list text:style-name="id1-3-2-3-12-1-3">
                <text:list-item text:style-override="id1-3-2-3-12-1-3-1">
                  <text:number>a.</text:number>
                  <text:p text:style-name="al">hebben volledige begeleiding van een ouder nodig;</text:p>
                </text:list-item>
                <text:list-item text:style-override="id1-3-2-3-12-1-3-2">
                  <text:number>b.</text:number>
                  <text:p text:style-name="al">boven gebruikelijke begeleiding bij kinderen tot 3 jaar komt daarom zelden voor.</text:p>
                </text:list-item>
              </text:list>
            </text:list-item>
            <text:list-item text:style-override="id1-3-2-3-12-2">
              <text:number>2.</text:number>
              <text:p text:style-name="al">Kinderen van 3 tot 5:</text:p>
              <text:list text:style-name="id1-3-2-3-12-2-3">
                <text:list-item text:style-override="id1-3-2-3-12-2-3-1">
                  <text:number>a.</text:number>
                  <text:p text:style-name="al">kunnen niet zonder toezicht van volwassenen;</text:p>
                </text:list-item>
                <text:list-item text:style-override="id1-3-2-3-12-2-3-2">
                  <text:number>b.</text:number>
                  <text:p text:style-name="al">hebben begeleiding en stimulans nodig bij hun psychomotorische ontwikkeling;</text:p>
                </text:list-item>
                <text:list-item text:style-override="id1-3-2-3-12-2-3-3">
                  <text:number>c.</text:number>
                  <text:p text:style-name="al">kunnen zelf zitten, en op gelijkvloerse plaatsen zelf staan en lopen;</text:p>
                </text:list-item>
                <text:list-item text:style-override="id1-3-2-3-12-2-3-4">
                  <text:number>d.</text:number>
                  <text:p text:style-name="al">ontvangen zindelijkheidstraining van ouders/verzorgers;</text:p>
                </text:list-item>
                <text:list-item text:style-override="id1-3-2-3-12-2-3-5">
                  <text:number>e.</text:number>
                  <text:p text:style-name="al">hebben gedeeltelijk hulp en volledig stimulans en toezicht nodig bij aan- en uitkleden, eten en wassen; </text:p>
                </text:list-item>
                <text:list-item text:style-override="id1-3-2-3-12-2-3-6">
                  <text:number>f.</text:number>
                  <text:p text:style-name="al">kunnen in- en uit bed komen, dag- en nachtritme en dagindeling bepalen;</text:p>
                </text:list-item>
                <text:list-item text:style-override="id1-3-2-3-12-2-3-7">
                  <text:number>g.</text:number>
                  <text:p text:style-name="al">hebben begeleiding nodig bij hun spel en vrijetijdsbesteding;</text:p>
                </text:list-item>
                <text:list-item text:style-override="id1-3-2-3-12-2-3-8">
                  <text:number>h.</text:number>
                  <text:p text:style-name="al">zijn niet in staat zich zonder begeleiding in het verkeer te gaan.</text:p>
                </text:list-item>
              </text:list>
            </text:list-item>
            <text:list-item text:style-override="id1-3-2-3-12-3">
              <text:number>3.</text:number>
              <text:p text:style-name="al">Kinderen van 5 tot 12:</text:p>
              <text:list text:style-name="id1-3-2-3-12-3-3">
                <text:list-item text:style-override="id1-3-2-3-12-3-3-1">
                  <text:number>a.</text:number>
                  <text:p text:style-name="al">hebben een reguliere dagbesteding op school;</text:p>
                </text:list-item>
                <text:list-item text:style-override="id1-3-2-3-12-3-3-2">
                  <text:number>b.</text:number>
                  <text:p text:style-name="al">kunnen niet zonder toezicht van volwassenen;</text:p>
                </text:list-item>
                <text:list-item text:style-override="id1-3-2-3-12-3-3-3">
                  <text:number>c.</text:number>
                  <text:p text:style-name="al">hebben toezicht nodig en nog maar weinig hulp bij hun persoonlijke verzorging;</text:p>
                </text:list-item>
                <text:list-item text:style-override="id1-3-2-3-12-3-3-4">
                  <text:number>d.</text:number>
                  <text:p text:style-name="al">hebben begeleiding en stimulans nodig bij hun psychomotorische ontwikkeling;</text:p>
                </text:list-item>
                <text:list-item text:style-override="id1-3-2-3-12-3-3-5">
                  <text:number>e.</text:number>
                  <text:p text:style-name="al">zijn overdag zindelijk, en 's nachts merendeels ook. Ontvangen zo nodig zindelijkheidstraining van de ouders/verzorgers;</text:p>
                </text:list-item>
                <text:list-item text:style-override="id1-3-2-3-12-3-3-6">
                  <text:number>f.</text:number>
                  <text:p text:style-name="al">hebben begeleiding van een volwassene nodig in het verkeer wanneer zij van en naar school of activiteiten ter vervanging van school gaan;</text:p>
                </text:list-item>
                <text:list-item text:style-override="id1-3-2-3-12-3-3-7">
                  <text:number>g.</text:number>
                  <text:p text:style-name="al">hebben een reguliere dagbesteding op school, oplopend van 22 tot 25 uur/week.</text:p>
                </text:list-item>
              </text:list>
            </text:list-item>
            <text:list-item text:style-override="id1-3-2-3-12-4">
              <text:number>4.</text:number>
              <text:p text:style-name="al">Kinderen van 12 tot 18 jaar:</text:p>
              <text:list text:style-name="id1-3-2-3-12-4-3">
                <text:list-item text:style-override="id1-3-2-3-12-4-3-1">
                  <text:number>a.</text:number>
                  <text:p text:style-name="al">hebben geen voortdurend toezicht nodig van volwassenen;</text:p>
                </text:list-item>
                <text:list-item text:style-override="id1-3-2-3-12-4-3-2">
                  <text:number>b.</text:number>
                  <text:p text:style-name="al">kunnen vanaf 16 jaar dag en nacht alleen gelaten worden;</text:p>
                </text:list-item>
                <text:list-item text:style-override="id1-3-2-3-12-4-3-3">
                  <text:number>c.</text:number>
                  <text:p text:style-name="al">kunnen vanaf 18 jaar zelfstandig wonen;</text:p>
                </text:list-item>
                <text:list-item text:style-override="id1-3-2-3-12-4-3-4">
                  <text:number>d.</text:number>
                  <text:p text:style-name="al">hebben bij hun persoonlijke verzorging geen hulp en maar weinig toezicht nodig;</text:p>
                </text:list-item>
                <text:list-item text:style-override="id1-3-2-3-12-4-3-5">
                  <text:number>e.</text:number>
                  <text:p text:style-name="al">hebben tot 18 jaar een reguliere dagbesteding op school/opleiding;</text:p>
                </text:list-item>
                <text:list-item text:style-override="id1-3-2-3-12-4-3-6">
                  <text:number>f.</text:number>
                  <text:p text:style-name="al">hebben begeleiding en stimulans nodig bij ontplooiing en ontwikkeling (bv. huiswerk of het zelfstandig gaan wonen).</text:p>
                </text:list-item>
              </text:list>
            </text:list-item>
          </text:list>
          <text:p text:style-name="al">
          <text:span text:style-name="nadrukvet">Ontbreken gebruikelijke hulp</text:span>
        </text:p>
          <text:p text:style-name="al"/>
          <text:p text:style-name="al">Als gebruikelijke hulp door huisgenoten niet geleverd wordt wegens een ontwrichte gezinssituatie en de cliënt daardoor in schrijnende omstandigheden dreigt te raken kan een maatwerkvoorziening verstrekt worden.</text:p>
          <text:p text:style-name="al"/>
        </text:section>
        <text:section text:name="bijlage_id1-3-2-4" text:style-name="bijlage">
          <text:p text:style-name="bijlage_top"/>
          <text:p text:style-name="hoofdstuk_kop">Bijlage II – Normering ‘schoon en leefbaar huis’ bij huishoudelijke ondersteuning</text:p>
          <text:p text:style-name="al"/>
          <text:p text:style-name="al">
          <text:span text:style-name="nadrukvet">Inleiding</text:span>
        </text:p>
          <text:p text:style-name="al"/>
          <text:p text:style-name="al">Een schone en leefbare woning is een belangrijk onderdeel van eigen regie, het is een thuis. Inwoners van Breda kunnen ondersteuning krijgen bij het voeren van een huishouden. Het doel van de ondersteuning is dat de primaire leefruimtes schoon en leefbaar zijn. Hiervoor leveren we maatwerk op de specifieke situatie van de klant. Wat wordt verstaan onder een schoon en leefbaar huis, is voor iedereen verschillend. Dit kan ook beteken dat het anders schoon wordt dan wat de inwoner zelf zou kunnen/willen. Wel dient de algemene hygiëne en veiligheid in acht genomen te worden. </text:p>
          <text:p text:style-name="al"/>
          <text:p text:style-name="al">Samen met de inwoner wordt de ondersteuningsbehoefte in kaart gebracht, worden de resultaten bepaald en wordt naar oplossingen gezocht. Hierbij staat maatwerk centraal. Dat wil zeggen dat rekening wordt houden met de persoonskenmerken, omstandigheden, specifieke behoeften en financiële draagkracht van de inwoner. </text:p>
          <text:p text:style-name="al"/>
          <text:p text:style-name="al">
          <text:span text:style-name="nadrukvet">Voorliggende oplossingen </text:span>
        </text:p>
          <text:p text:style-name="al"/>
          <text:p text:style-name="al">Als de inwoner zich meldt voor de ondersteuning bij het voeren van een huishouden zal altijd, conform de basis gedachte van de Wmo, gekeken worden naar de eigen kracht en het sociale netwerk van de inwoner. Maar ook andere oplossingen kunnen een goede ondersteuning bieden. Dat noemen we voorliggende oplossingen. Een maatwerkvoorziening wordt geboden als de voorliggende oplossingen geen of onvoldoende bijdragen aan het resultaat. Dit is conform de piramide van eigen kracht. </text:p>
          <text:p text:style-name="al"/>
          <text:p text:style-name="al">Voorliggende oplossingen zijn:</text:p>
          <text:p text:style-name="al"/>
          <text:list text:style-name="id1-3-2-4-15">
            <text:list-item text:style-override="id1-3-2-4-15-1">
              <text:number>•</text:number>
              <text:p text:style-name="al">De inwoner zelf: Zoveel mogelijk wordt gekeken naar de eigen kracht/verantwoordelijkheid van de inwoner, dat betekent dat activiteiten die door de inwoner zelf opgepakt kunnen worden, niet door anderen worden opgepakt. In de praktijk betekent dat vaak dat een deel van de activiteiten in het huishouden nog door de inwoner zelf kunnen worden opgepakt en aanvullend naar andere oplossingen wordt gekeken. Bij eigen kracht hoort ook het verlenen van medewerking aan een zo efficiënt mogelijk ondersteuning, denk daarbij aan inrichting van de woning en planning van de huishoudelijke activiteiten. Daarnaast wordt verwacht dat de woning in een goede staat van onderhoud verkeerd, dit ook in het kader van veiligheid. </text:p>
            </text:list-item>
            <text:list-item text:style-override="id1-3-2-4-15-2">
              <text:number>•</text:number>
              <text:p text:style-name="al">Gebruikelijke hulp: als er meerdere mensen gebruik maken van de woning wordt van hen allen ook een bijdrage verwacht in het voeren van het huishouden. Gebruikelijke hulp is de normale, dagelijkse zorg die partners of ouders en inwonende kinderen elkaar onderling geven, omdat ze als leefeenheid een gezamenlijk huishouden voeren en op die grond een gezamenlijke verantwoordelijkheid hebben.(zie bijlage voor de volledige uitwerking van gebruikelijke hulp)</text:p>
            </text:list-item>
            <text:list-item text:style-override="id1-3-2-4-15-3">
              <text:number>•</text:number>
              <text:p text:style-name="al">Mantelzorg of vrijwilligers: veel inwoners hebben mensen om zich heen die vanuit hun sociale relatie bereid zijn om ondersteuning te bieden. Deze vrijwillige ondersteuning van mantelzorgers, die niet tot de leefeenheid behoren, is vrijwillig en niet afdwingbaar. Ook kunnen bepaalde activiteiten worden opgepakt door vrijwilligers, waarbij zowel de inwoner als de aanbieder naar op zoek kunnen gaan. In Breda is bijvoorbeeld Breda Actief een organisatie die vraag en aanbod voor vrijwillige inzet (maatjes) bij elkaar brengt. </text:p>
            </text:list-item>
            <text:list-item text:style-override="id1-3-2-4-15-4">
              <text:number>•</text:number>
              <text:p text:style-name="al">(Algemene) voorzieningen en producten die op de markt verkrijgbaar zijn, kunnen ook een bijdrage leveren in de oplossing. Hierbij wordt wel gekeken of deze oplossing geschikt is en redelijkerwijs door de inwoner betaald kan worden. Voorbeelden zijn maaltijdservice, boodschappenservice, was –en strijkservice, zorgverlof. </text:p>
            </text:list-item>
          </text:list>
          <text:p text:style-name="al">
          <text:span text:style-name="nadrukvet">Maatwerkvoorziening voor hulp bij het voeren van een huishouden</text:span>
        </text:p>
          <text:p text:style-name="al"/>
          <text:p text:style-name="al">Als de ondersteuningsvraag van de inwoner niet of niet in zijn geheel kan worden ingevuld met de voorliggende oplossingen dan komt de maatwerkvoorziening voor ondersteuning bij het voeren van een huishouden in beeld. Deze afweging voor toegang gebeurt door het wijkteam. </text:p>
          <text:p text:style-name="al"/>
          <text:p text:style-name="al">Wmo-maatwerkvoorzieningen worden resultaatgericht afgegeven en niet meer op basis van uren. De Klantmanager Wmo bekijkt samen met de inwoner welke resultaten behaald moeten worden (“wat”). Hiervoor wordt een persoonlijk plan opgesteld. Het plan is van de inwoner. Uitgangspunt is dat de inwoner zelf zijn plan maakt (hulp via de klantmanager is beschikbaar). “Hoe” de resultaten het beste gerealiseerd kunnen worden, wordt overgelaten aan de aanbieder in overleg met de inwoner. Bij de invulling van het resultaat hanteert de aanbieder dit normenkader als leidraad. </text:p>
          <text:p text:style-name="al"/>
          <text:p text:style-name="al">In Breda zijn de maatwerkvoorzieningen dus gericht op het bereiken van een resultaat. In dit normenkader gaan we nader in op de resultaten:</text:p>
          <text:list text:style-name="id1-3-2-4-23">
            <text:list-item text:style-override="id1-3-2-4-23-1">
              <text:number>1.</text:number>
              <text:p text:style-name="al">Schoon en leefbaar houden van de primaire leefruimten van de woning</text:p>
            </text:list-item>
            <text:list-item text:style-override="id1-3-2-4-23-2">
              <text:number>2.</text:number>
              <text:p text:style-name="al">Thuis beschikken over goederen voor primaire levensbehoeften en schone en draagbare kleding</text:p>
            </text:list-item>
            <text:list-item text:style-override="id1-3-2-4-23-3">
              <text:number>3.</text:number>
              <text:p text:style-name="al">Thuis kunnen zorgen voor kinderen die tot het gezin behoren</text:p>
            </text:list-item>
            <text:list-item text:style-override="id1-3-2-4-23-4">
              <text:number>4.</text:number>
              <text:p text:style-name="al">Het voeren van regie over het doen van het huishouden. </text:p>
            </text:list-item>
          </text:list>
          <text:p text:style-name="al">
          <text:span text:style-name="nadrukvet">Geluk van de inwoner staat centraal</text:span>
        </text:p>
          <text:p text:style-name="al"/>
          <text:p text:style-name="al">In het normenkader worden de resultaten nader omschreven. Centraal staat de tevredenheid en het geluk van de cliënt, het normenkader is alleen een leidraad. </text:p>
          <text:p text:style-name="al"/>
          <text:p text:style-name="al">Bijvoorbeeld als een cliënt liever de ramen frequenter gezeemd wil hebben omdat hij/zij met de rolstoel voor het raam zit en graag naar buiten kijkt dan kan dat, want dat is wat bedoeld wordt met maatwerk. En de bovenverdieping wordt slechts sporadisch gedaan, omdat hier geen of heel weinig meer gebruik van wordt gemaakt in verband met een slaap/rustvoorziening in de woonkamer. Dan krijgen de benedenruimten dus wat extra aandacht en lappen we ook frequenter de ramen en als de cliënt er heel gelukkig van wordt zelfs een keer de buitenkant. En bij cliënten met incontinentieproblematiek gaat de focus wat meer richting de wasvoorziening, sanitaire ruimten en het bed. We proberen dus bij alle cliënten maatwerk te leveren dat aansluit bij het normenkader, maar toch per cliënt kan verschillen. En als de cliënt een stevige roker is dan worden de ramen en gordijnen vaker gewassen. En ook zaken die normaal niet gedaan worden maar waar een cliënt blij van wordt zoals samen met de cliënt het koper en zilver poetsen, meubels in de was zetten met de herkenbare geur, kasten goed ordenen en winter/zomer kleren wisselen, glasservice opboenen ivm een verjaardag, kamerplanten voorzien van nieuwe aarde en oude blaadjes verwijderen. </text:p>
          <text:p text:style-name="al"/>
          <text:p text:style-name="al">Het zijn allemaal zaken waar geen beroep op kan worden gedaan vanuit de positie “ik heb hier recht op”. En er is wel ruimte om in gesprek over wat echt belangrijk is voor de cliënt, zodat een afweging gemaakt wordt wat wel en wat niet opgepakt wordt en hoe vaak. Hiervoor maken de cliënt en aanbieder/hulp maken gezamenlijk een ondersteuningsplan (of bij een PGB een budgetplan) waarin de activiteiten nader worden omschreven alsmede wie deze uitvoert. Hierbij dient de algemene hygiëne en veiligheid in acht genomen te worden. </text:p>
          <text:p text:style-name="al"/>
          <text:p text:style-name="al">Daar waar cliënt en aanbieder niet gezamenlijk tot een plan kunnen komen, zal de gemeente betrokken worden om in goed overleg met partijen tot een werkbaar plan te komen. </text:p>
          <text:p text:style-name="al"/>
          <text:p text:style-name="al">
          <text:span text:style-name="nadrukvet">Normenkader schoon en leefbaar (t)huis</text:span>
        </text:p>
          <text:p text:style-name="al"/>
          <text:p text:style-name="al">Resultaten nader omschreven: </text:p>
          <text:p text:style-name="al"/>
          <text:list text:style-name="id1-3-2-4-38">
            <text:list-item text:style-override="id1-3-2-4-38-1">
              <text:number>1.</text:number>
              <text:p text:style-name="al">Primaire leefruimten: woonkamer, de als slaapvertrek(ken) in gebruik zijnde ruimten, hal, keuken, toilet en badkamer</text:p>
            </text:list-item>
            <text:list-item text:style-override="id1-3-2-4-38-2">
              <text:number>2.</text:number>
              <text:p text:style-name="al">Schoon huis: hieronder wordt verstaan de woning moet schoon zijn volgens algemeen gebruikelijke hygiënische normen. Iedereen in de leefeenheid moet gebruik kunnen maken van een schone huiskamer, schoon slaapvertrek (inclusief schoon beddengoed), een schone keuken, schoon sanitair en schone hal (inclusief trap).</text:p>
            </text:list-item>
            <text:list-item text:style-override="id1-3-2-4-38-3">
              <text:number>3.</text:number>
              <text:p text:style-name="al">Leefbaar huis: hieronder wordt verstaan opgeruimd, functioneel (ingericht) om vallen de voorkomen. </text:p>
            </text:list-item>
            <text:list-item text:style-override="id1-3-2-4-38-4">
              <text:number>4.</text:number>
              <text:p text:style-name="al">Goederen voor primaire levensbehoefte. De cliënt beschikt over noodzakelijke boodschappen. </text:p>
            </text:list-item>
            <text:list-item text:style-override="id1-3-2-4-38-5">
              <text:number>5.</text:number>
              <text:p text:style-name="al">Schone en draagbare kleding: wassen en drogen van kleding. Indien noodzakelijk alleen het strijken van bovenkleding als geen kreukvrije kleding gedragen kan worden. De schone kleding wordt opgeborgen. </text:p>
            </text:list-item>
            <text:list-item text:style-override="id1-3-2-4-38-6">
              <text:number>6.</text:number>
              <text:p text:style-name="al">Regie over het doen van het huishouden: de cliënt voert zelf de regie over het doen van het huishouden. Indien een cliënt dat niet kan, maar wel kan leren is dat het doel van de tijdelijke ondersteuning waarbij samen met de cliënt de activiteiten worden uitgevoerd. Als een cliënt geen regie meer kan voeren dan wordt deze overgenomen. </text:p>
            </text:list-item>
            <text:list-item text:style-override="id1-3-2-4-38-7">
              <text:number>7.</text:number>
              <text:p text:style-name="al">Thuis kunnen zorgen voor kinderen die tot het gezin behoren, inclusief het bieden van primaire zorg. Thuis zorg voor kinderen is een primaire taak van de ouder(s). Zo mogelijk kan tijdelijk, ter overbrugging van een periode noodzakelijk voor het nemen van meer definitieve maatregelen, ondersteuning worden geboden bij crisissituaties en revalidatie. Bij primaire zorg voor kinderen gaat het om wassen en aankleden, maaltijdvoorbereiding en maaltijdverzorging.</text:p>
            </text:list-item>
            <text:list-item text:style-override="id1-3-2-4-38-8">
              <text:number>8.</text:number>
              <text:p text:style-name="al">Client kan een brood en warme maaltijd nuttigen. Voor bereiden van het eten en toezien op het eten worden afspraken gemaakt met andere betrokken professionals, zoals pv-er </text:p>
            </text:list-item>
            <text:list-item text:style-override="id1-3-2-4-38-9">
              <text:number>9.</text:number>
              <text:p text:style-name="al">De betrokken professional is opmerkzaam voor verandering in het gedrag van de cliënt.</text:p>
            </text:list-item>
          </text:list>
          <text:p text:style-name="al">
          <text:span text:style-name="nadrukvet">Normenkader is dynamisch</text:span>
        </text:p>
          <text:p text:style-name="al"/>
          <text:p text:style-name="al">Het normenkader is een richtlijn en bevat de minimale activiteiten en frequentie voor schoon en leefbaar huis in de primaire leefruimten. Deze richtlijn is dynamisch en zal indien gewenst aangepast worden op basis van nieuwe inzichten. </text:p>
          <text:p text:style-name="al"/>
          <text:p text:style-name="al">Het is opgesteld door gemeente Breda, gebruikers en aanbieders van huishoudelijke verzorging en de klankbordgroep Breda (cliëntenraad Wmo). De tabel met de richtlijnen met de omschreven activiteiten en frequenties is afgeleid, niet letterlijk overgenomen, van de onderzoeken uitgevoerd door KPMG en TriviumPlus in opdracht van respectievelijk de gemeente Utrecht en ’s-Hertogenbosch. </text:p>
          <text:p text:style-name="al"/>
          <text:p text:style-name="al">Frequentie wordt bepaald in overleg met de cliënt en is afgestemd om zijn persoonlijke situatie, gezondheid en gezinssamenstelling. </text:p>
          <text:p text:style-name="al"/>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2">
                  <text:p text:style-name="table_al">
                    <text:span text:style-name="nadrukcur">Reguliere activiteit</text:span>  </text:p>
                </table:table-cell>
              </table:table-row>
              <table:table-row table:style-name="row">
                <table:table-cell table:style-name="cell_frame_all" table:number-rows-spanned="1" table:number-columns-spanned="1">
                  <text:p text:style-name="table_al"> Stof afnemen nat en droog</text:p>
                </table:table-cell>
                <table:table-cell table:style-name="cell_frame_all" table:number-rows-spanned="7" table:number-columns-spanned="1">
                  <text:p text:style-name="table_al">    </text:p>
                  <text:p text:style-name="table_al"/>
                  <text:p text:style-name="table_al">1x per wk of </text:p>
                  <text:p text:style-name="table_al">1x per 2 wk</text:p>
                  <text:p text:style-name="table_al">  </text:p>
                </table:table-cell>
              </table:table-row>
              <table:table-row table:style-name="row">
                <table:table-cell table:style-name="cell_frame_all" table:number-rows-spanned="1" table:number-columns-spanned="1">
                  <text:p text:style-name="table_al"> Stofzuigen </text:p>
                </table:table-cell>
              </table:table-row>
              <table:table-row table:style-name="row">
                <table:table-cell table:style-name="cell_frame_all" table:number-rows-spanned="1" table:number-columns-spanned="1">
                  <text:p text:style-name="table_al"> (Droog)dweilen</text:p>
                </table:table-cell>
              </table:table-row>
              <table:table-row table:style-name="row">
                <table:table-cell table:style-name="cell_frame_all" table:number-rows-spanned="1" table:number-columns-spanned="1">
                  <text:p text:style-name="table_al"> Keukenblok schoonmaken </text:p>
                </table:table-cell>
              </table:table-row>
              <table:table-row table:style-name="row">
                <table:table-cell table:style-name="cell_frame_all" table:number-rows-spanned="1" table:number-columns-spanned="1">
                  <text:p text:style-name="table_al"> Sanitair schoonmaken</text:p>
                </table:table-cell>
              </table:table-row>
              <table:table-row table:style-name="row">
                <table:table-cell table:style-name="cell_frame_all" table:number-rows-spanned="1" table:number-columns-spanned="1">
                  <text:p text:style-name="table_al"> Bed verschonen</text:p>
                </table:table-cell>
              </table:table-row>
              <table:table-row table:style-name="row">
                <table:table-cell table:style-name="cell_frame_all" table:number-rows-spanned="1" table:number-columns-spanned="1">
                  <text:p text:style-name="table_al"> Afval opruimen</text:p>
                </table:table-cell>
              </table:table-row>
              <table:table-row table:style-name="row">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span text:style-name="nadrukcur">Niet frequente activiteit</text:span>
                    <text:note text:id="noot_id1-3-2-4-47-1-3-11-1-1-2" text:note-class="footnote"><text:note-citation text:label=" 1 "> 1 </text:note-citation><text:note-body><text:p text:style-name="noot.al">Niet frequente activiteiten, kunnen opgeknipt worden en telkens voor een deel bij de reguliere activiteiten worden uitgevoerd of er wordt een apart moment voor gepland.</text:p></text:note-body></text:note>   </text:p>
                </table:table-cell>
              </table:table-row>
              <table:table-row table:style-name="row">
                <table:table-cell table:style-name="cell_frame_all" table:number-rows-spanned="1" table:number-columns-spanned="1">
                  <text:p text:style-name="table_al"> Ramen binnenzijde wassen <text:note text:id="noot_id1-3-2-4-47-1-3-12-1-1-1" text:note-class="footnote"><text:note-citation text:label=" 2 "> 2 </text:note-citation><text:note-body><text:p text:style-name="noot.al">Ramen buitenzijde horen niet tot het resultaat van de Wmo.</text:p></text:note-body></text:note></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 Raambekleding wassen/schoonmaken</text:p>
                </table:table-cell>
                <table:table-cell table:style-name="cell_frame_all" table:number-rows-spanned="1" table:number-columns-spanned="1">
                  <text:p text:style-name="table_al">1 à 2x per jaar</text:p>
                </table:table-cell>
              </table:table-row>
              <table:table-row table:style-name="row">
                <table:table-cell table:style-name="cell_frame_all" table:number-rows-spanned="1" table:number-columns-spanned="1">
                  <text:p text:style-name="table_al"> Meubels schoonmaken aan de buitenzijde</text:p>
                </table:table-cell>
                <table:table-cell table:style-name="cell_frame_all" table:number-rows-spanned="1" table:number-columns-spanned="1">
                  <text:p text:style-name="table_al">1x per 8 weken</text:p>
                </table:table-cell>
              </table:table-row>
              <table:table-row table:style-name="row">
                <table:table-cell table:style-name="cell_frame_all" table:number-rows-spanned="1" table:number-columns-spanned="1">
                  <text:p text:style-name="table_al"> Reinigen radiator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Keukenapparatuur schoonmaken</text:p>
                </table:table-cell>
                <table:table-cell table:style-name="cell_frame_all" table:number-rows-spanned="1" table:number-columns-spanned="1">
                  <text:p text:style-name="table_al">3 à 4x per jaar</text:p>
                </table:table-cell>
              </table:table-row>
              <table:table-row table:style-name="row">
                <table:table-cell table:style-name="cell_frame_all" table:number-rows-spanned="1" table:number-columns-spanned="1">
                  <text:p text:style-name="table_al"> Binnen en bovenzijde keukenkastjes afnem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Deuren, deurposten en tegelwanden afnem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rap stofzuigen</text:p>
                </table:table-cell>
                <table:table-cell table:style-name="cell_frame_all" table:number-rows-spanned="1" table:number-columns-spanned="1">
                  <text:p text:style-name="table_al">1x per 4 weken</text:p>
                </table:table-cell>
              </table:table-row>
              <table:table-row table:style-name="row">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span text:style-name="nadrukcur">Overige activiteiten, alleen als ondersteuning noodzakelijk is.</text:span>  </text:p>
                </table:table-cell>
              </table:table-row>
              <table:table-row table:style-name="row">
                <table:table-cell table:style-name="cell_frame_all" table:number-rows-spanned="1" table:number-columns-spanned="1">
                  <text:p text:style-name="table_al"> Boodschappen doen</text:p>
                </table:table-cell>
                <table:table-cell table:style-name="cell_frame_all" table:number-rows-spanned="3" table:number-columns-spanned="1">
                  <text:p text:style-name="table_al">1x per wk of </text:p>
                  <text:p text:style-name="table_al">1x per 2 wk</text:p>
                  <text:p text:style-name="table_al">  </text:p>
                  <text:p text:style-name="table_al">  </text:p>
                </table:table-cell>
              </table:table-row>
              <table:table-row table:style-name="row">
                <table:table-cell table:style-name="cell_frame_all" table:number-rows-spanned="1" table:number-columns-spanned="1">
                  <text:p text:style-name="table_al"> Wassen en drogen van kleding</text:p>
                </table:table-cell>
              </table:table-row>
              <table:table-row table:style-name="row">
                <table:table-cell table:style-name="cell_frame_all" table:number-rows-spanned="1" table:number-columns-spanned="1">
                  <text:p text:style-name="table_al"> Strijken van bovenkleding</text:p>
                </table:table-cell>
              </table:table-row>
            </table:table>
            <text:p text:style-name="table_bottom"/>
          </text:section>
          <text:p text:style-name="al"/>
          <text:p text:style-name="al">
          <text:span text:style-name="nadrukvet">Extra inzet voor maatwerk</text:span>
        </text:p>
          <text:p text:style-name="al"/>
          <text:p text:style-name="al">Door persoonlijke omstandigheden van de cliënt kan het voorkomen dat het bovenstaande normenkader onvoldoende is. In overleg met het wijkteam van de gemeente kan dan besloten worden om tijdelijk extra in te zetten om het resultaat te bereiken. </text:p>
          <text:p text:style-name="al"/>
          <text:p text:style-name="al">
          <text:span text:style-name="nadrukvet">Continu proces </text:span>
        </text:p>
          <text:p text:style-name="al"/>
          <text:p text:style-name="al">Het juist afstemmen van de behoefte aan ondersteuning is een continu proces. De persoonlijke situatie, gezondheid, gezinssamenstelling en mogelijkheid van inzet uit het netwerk is veranderlijk. Door het borgen van korte lijnen tussen aanbieder en cliënt en het werken met richtlijnen is er ruimte om daar waar nodig aanpassingen te verrichten in de mate van ondersteuning.</text:p>
          <text:p text:style-name="al"/>
          <text:p text:style-name="al">Als de cliënt en aanbieder niet tot een gezamenlijk ondersteuningsplan komen of als er gaande weg verschil van mening ontstaat, dan kunnen zij de gemeente inschakelen. Deze gaat schouwen om te bezien of het huis wel of niet goed schoon is. Daar waar het resultaat niet wordt bereikt, wordt de aanbieder hierop aangesproken met de opdracht hier alsnog voor te zorgen. Daar waar de verwachtingen van de cliënt te hoog zijn, zal ook getracht worden om hier gezamenlijk uit te komen door een reëel beeld te schetsen van wat schoon is.</text:p>
          <text:p text:style-name="al"/>
          <text:p text:style-name="al">Om te toetsen of het resultaat schoon en leefbaar huis bereikt wordt voeren we periodiek steekproeven uit waarbij we letterlijk schouwen of het huis schoon is. </text:p>
          <text:p text:style-name="al"/>
        </text:section>
        <text:section text:name="bijlage_id1-3-2-5" text:style-name="bijlage">
          <text:p text:style-name="bijlage_top"/>
          <text:p text:style-name="hoofdstuk_kop">Bijlage III – Richtlijnen werkzaamheden huishoudelijke ondersteuning bij pgb </text:p>
          <text:p text:style-name="al"/>
          <text:p text:style-name="al">Het persoonsgebonden budget voor huishoudelijke ondersteuning wordt niet geïndiceerd op basis van de noodzakelijke uren en minuten maar op basis van het beoogde resultaat. In deze bijlage is de opbouw van de werkzaamheden opgenomen ter illustratie van de werkzaamheden die hieronder vallen. </text:p>
          <text:p text:style-name="al"/>
          <text:p text:style-name="al">Voor de huishoudelijke ondersteuning is een indeling in activiteiten te maken</text:p>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3">
                  <text:p text:style-name="table_al">
                    <text:span text:style-name="nadrukvet">Huishoudelijke ondersteuning</text:span>  </text:p>
                </table:table-cell>
              </table:table-row>
              <table:table-row table:style-name="row">
                <table:table-cell table:style-name="cell_frame_all" table:number-rows-spanned="1" table:number-columns-spanned="1">
                  <text:p text:style-name="table_al">
                    <text:span text:style-name="nadrukvet">Aard van de activiteiten</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Personeel</text:span>
                  </text:p>
                </table:table-cell>
              </table:table-row>
              <table:table-row table:style-name="row">
                <table:table-cell table:style-name="cell_frame_all" table:number-rows-spanned="7" table:number-columns-spanned="1">
                  <text:p text:style-name="table_al">Huishoudelijke werkzaamheden</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oodschappen doen</text:p>
                </table:table-cell>
                <table:table-cell table:style-name="cell_frame_all" table:number-rows-spanned="7" table:number-columns-spanned="1">
                  <text:p text:style-name="table_al">HV1</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Broodmaaltijd bereiden</text:p>
                </table:table-cell>
              </table:table-row>
              <table:table-row table:style-name="row">
                <table:table-cell table:style-name="cell_frame_all" table:number-rows-spanned="1" table:number-columns-spanned="1">
                  <text:p text:style-name="table_al">Warme maaltijd bereiden</text:p>
                </table:table-cell>
              </table:table-row>
              <table:table-row table:style-name="row">
                <table:table-cell table:style-name="cell_frame_all" table:number-rows-spanned="1" table:number-columns-spanned="1">
                  <text:p text:style-name="table_al">Licht huishoudelijk werk</text:p>
                </table:table-cell>
              </table:table-row>
              <table:table-row table:style-name="row">
                <table:table-cell table:style-name="cell_frame_all" table:number-rows-spanned="1" table:number-columns-spanned="1">
                  <text:p text:style-name="table_al">Zwaar huishoudelijk werk</text:p>
                </table:table-cell>
              </table:table-row>
              <table:table-row table:style-name="row">
                <table:table-cell table:style-name="cell_frame_all" table:number-rows-spanned="1" table:number-columns-spanned="1">
                  <text:p text:style-name="table_al">De was doen</text:p>
                </table:table-cell>
              </table:table-row>
              <table:table-row table:style-name="row">
                <table:table-cell table:style-name="cell_frame_all" table:number-rows-spanned="1" table:number-columns-spanned="1">
                  <text:p text:style-name="table_al">Huishoudelijke spullen in orde houden</text:p>
                </table:table-cell>
              </table:table-row>
              <table:table-row table:style-name="row">
                <table:table-cell table:style-name="cell_frame_all" table:number-rows-spanned="3" table:number-columns-spanned="1">
                  <text:p text:style-name="table_al">Organisatie van het huishouden</text:p>
                  <text:p text:style-name="table_al">  </text:p>
                  <text:p text:style-name="table_al">  </text:p>
                </table:table-cell>
                <table:table-cell table:style-name="cell_frame_all" table:number-rows-spanned="1" table:number-columns-spanned="1">
                  <text:p text:style-name="table_al">Anderen helpen in huis met zelfverzorging</text:p>
                </table:table-cell>
                <table:table-cell table:style-name="cell_frame_all" table:number-rows-spanned="3" table:number-columns-spanned="1">
                  <text:p text:style-name="table_al">HV2</text:p>
                  <text:p text:style-name="table_al">HV2</text:p>
                  <text:p text:style-name="table_al">HV2</text:p>
                </table:table-cell>
              </table:table-row>
              <table:table-row table:style-name="row">
                <table:table-cell table:style-name="cell_frame_all" table:number-rows-spanned="1" table:number-columns-spanned="1">
                  <text:p text:style-name="table_al">Anderen helpen in huis bij bereiden maaltijd</text:p>
                </table:table-cell>
              </table:table-row>
              <table:table-row table:style-name="row">
                <table:table-cell table:style-name="cell_frame_all" table:number-rows-spanned="1" table:number-columns-spanned="1">
                  <text:p text:style-name="table_al">Dagelijkse organisatie van het huishouden</text:p>
                </table:table-cell>
              </table:table-row>
              <table:table-row table:style-name="row">
                <table:table-cell table:style-name="cell_frame_all" table:number-rows-spanned="1" table:number-columns-spanned="1">
                  <text:p text:style-name="table_al">Ondersteuning bij ontregelde huishouding i.v.m. psychische stoornis</text:p>
                </table:table-cell>
                <table:table-cell table:style-name="cell_frame_all" table:number-rows-spanned="1" table:number-columns-spanned="1">
                  <text:p text:style-name="table_al">Advies, instructie, voorlichting</text:p>
                </table:table-cell>
                <table:table-cell table:style-name="cell_frame_all" table:number-rows-spanned="1" table:number-columns-spanned="1">
                  <text:p text:style-name="table_al">HV2</text:p>
                </table:table-cell>
              </table:table-row>
            </table:table>
            <text:p text:style-name="table_bottom"/>
          </text:section>
          <text:p text:style-name="al"/>
        </text:section>
        <text:section text:name="bijlage_id1-3-2-6" text:style-name="bijlage">
          <text:p text:style-name="bijlage_top"/>
          <text:p text:style-name="hoofdstuk_kop">Bijlage IV - Werkinstructie zelfredzaamheidmatrix (inclusief Beschermd wonen)</text:p>
          <text:p text:style-name="al"/>
          <text:p text:style-name="al">
          <text:span text:style-name="nadrukcur">Werkinstructie verdeling categorieën voor de maatwerkvoorziening Begeleiding en de bouwsteen zinvolle daginvulling.</text:span>
        </text:p>
          <text:p text:style-name="al"/>
          <text:p text:style-name="al">In deze bijlage is de werkinstructie met de verdeling categorieën voor de maatwerkvoorziening Begeleiding en de bouwsteen zinvolle daginvulling opgenomen. Aanvullend is de werkinstructie voor Beschermd wonen opgenomen. </text:p>
          <text:p text:style-name="al"/>
          <text:p text:style-name="al">De toegang tot begeleiding en beschermd wonen zal pas plaatsvinden nadat vastgesteld is tijdens het keukentafelgesprek dat er een persoonsgebonden budget of maatwerkvoorziening Begeleiding noodzakelijk is. De werkinstructie fungeert dus niet als een werkinstructie <text:span text:style-name="nadrukcur">of</text:span> begeleiding toegekend moet worden, maar als een werkinstructie <text:span text:style-name="nadrukondlijn"><text:span text:style-name="nadrukcur">welke categorie van toepassing is</text:span></text:span>. In een eerder stadium is al bepaald dat Begeleiding noodzakelijk wordt geacht. </text:p>
          <text:p text:style-name="al"/>
          <text:p text:style-name="al">Bij de bepaling of begeleiding nodig is wordt gehandeld via het gestelde zoals opgenomen in het beleidsplan Wmo <text:span text:style-name="nadrukcur">“Goede zorg doen we samen”</text:span>. Hierbij ligt de focus op de talenten en mogelijkheden van de inwoners van Breda. Bij de beoordeling van wat aan ondersteuning nodig is blijven we inzetten op de mogelijkheden en talenten van de inwoners. In het persoonlijk plan van de cliënt en de formulering van de te behalen resultaten is hier aandacht voor. Het wijkteam ziet erop toe dat dit gebeurt. Het is aan de dienstverleners om bij de invulling van de te behalen resultaten aandacht te schenken aan deze talentontwikkeling. Het wijkteam zal meekijken of dit voldoende gebeurt via de evaluatiegesprekken die ze, in overleg met de cliënt, met de dienstverleners voert. </text:p>
          <text:p text:style-name="al"/>
          <text:p text:style-name="al">Voorliggende werkinstructie wordt toegepast om te bepalen welke tarief het beste past bij de ondersteuning die nodig is nadat is bepaald dat er inzet van Begeleiding nodig is. </text:p>
          <text:p text:style-name="al"/>
          <text:p text:style-name="al">De werkinstructie bestaat uit verschillende items, in totaal 24, welke gescoord kunnen worden. De items zijn deels gebaseerd op de resultaatgebieden uit de overeenkomst tussen dienstverleners en de Gemeente Breda en de zelfredzaamheidsmatrix. De items kunnen gescoord worden op slecht, matig en goed. Indien het item met slecht gescoord wordt, dient de generalist een inschatting te maken of de begeleiding welke geboden zal worden zwaar zal zijn voor een periode langer dan drie maanden. De score van ieder item is verbonden aan punten dat hieraan is toegekend. Het totaal van de punten zal uiteindelijk bepalen of er sprake is van een lichte of middel (of zwaar bij de bouwsteen zinvolle daginvulling) indicatie. Een zware indicatie in het kader van persoonlijke begeleiding vindt plaats op basis van inschatting van de generalist, verhoudingsgewijs is dit een dusdanig klein aantal dat het aanvragen van een offerte meer doelmatig lijkt. Dit zal dan plaatsvinden op basis van inschatting van de generalist. </text:p>
          <text:p text:style-name="al"/>
          <text:p text:style-name="al">Bij het scoren van de items dienen onderstaande overwegingen in ogenschouw genomen te worden:</text:p>
          <text:p text:style-name="al"/>
          <text:p text:style-name="al">
          <text:span text:style-name="nadrukcur">Eigen kracht:</text:span> Cliënt beschikt over voldoende capaciteiten om de ervaren problemen betreffende de activiteit zelfstandig al dan niet met behulp van inschakelen sociaal netwerk op te lossen of voldoende te verminderen. </text:p>
          <text:p text:style-name="al"/>
          <text:p text:style-name="al">
          <text:span text:style-name="nadrukcur">Voorliggende voorzieningen:</text:span> Voorliggende voorzieningen (bv. Vrijwilligerswerk of MEE) zijn beschikbaar om de ervaren problemen betreffende de activiteit op te lossen of voldoende te verminderen. Eveneens dient gekeken te worden of de ervaren belemmeringen door voorliggende regelgeving al wordt opgelost of kan worden. Hierbij kan gedacht worden aan Persoonlijke Verzorging vanuit de Zorgverzekeringswet (2015). </text:p>
          <text:p text:style-name="al">
          <text:span text:style-name="nadrukcur">Mantelzorg:</text:span> Cliënt beschikt over voldoende mantelzorgers om de ervaren problemen betreffende de activiteit aan te pakken of voldoende te verminderen, zonder dat er sprake is van (potentiële) overbelasting van mantelzorger(s). </text:p>
          <text:p text:style-name="al"/>
          <text:p text:style-name="al">Indien één van bovenstaande opties tot de mogelijkheden behoort, dient het item met een goed gescoord te worden. Indien geen van bovenstaande mogelijk lijkt, is (tijdelijke) inzet van maatwerk noodzakelijk en zal geïndiceerd worden naar aanleiding van het verdere invullen van de werkinstructie. </text:p>
          <text:p text:style-name="al"/>
          <text:p text:style-name="al">Uitzondering hierop is 1a Ondersteuning bij zinvolle daginvulling. Hierin scoor je de cliënt zonder zijn netwerk. </text:p>
          <text:p text:style-name="al"/>
          <text:p text:style-name="al">Zodra er bij 1 met nee kan worden geantwoord, gaat de generalist door naar 1A, want dan zal de bouwsteen ‘zinvolle daginvulling’ worden ingezet. De score op 1A geldt voor het indelen van de cliënt onder ‘zinvolle dag invulling’ licht of zwaar. </text:p>
          <text:p text:style-name="al"/>
          <text:p text:style-name="al">Als je 1A invult is er altijd sprake van bouwsteen licht onder de 20 punten en bij 20 punten en hoger is er sprake van de bouwsteen zwaar.</text:p>
          <text:p text:style-name="al"/>
          <text:p text:style-name="al">Hierna bepaalt de generalist of de persoonlijke begeleiding in de thuissituatie daarnaast noodzakelijk is. Indien dit het geval is dit standaard licht. In uitzonderingssituaties kan de generalist hiervan gemotiveerd afwijken. </text:p>
          <text:p text:style-name="al"/>
          <text:p text:style-name="al">Indien er op punt 1 met ja wordt geantwoord, kan de gehele tool behalve punt 1a ingevuld worden. </text:p>
          <text:p text:style-name="al"/>
          <text:section text:name="table_id1-3-2-6-34" text:style-name="table">
            <text:p text:style-name="table_top"/>
            <table:table table:style-name="tgroup">
              <table:table-column table:style-name="id1-3-2-6-34-1-1"/>
              <table:table-column table:style-name="id1-3-2-6-34-1-2"/>
              <table:table-column table:style-name="id1-3-2-6-34-1-3"/>
              <table:table-column table:style-name="id1-3-2-6-3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le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Goed</text:span>
                  </text:p>
                </table:table-cell>
              </table:table-row>
              <table:table-row table:style-name="row">
                <table:table-cell table:style-name="cell_frame_all" table:number-rows-spanned="1" table:number-columns-spanned="1">
                  <text:p text:style-name="table_al">
                    <text:span text:style-name="nadrukvet">Lichamelijke gezondheid</text:span>
                  </text:p>
                </table:table-cell>
                <table:table-cell table:style-name="cell_frame_all" table:number-rows-spanned="1" table:number-columns-spanned="1">
                  <text:p text:style-name="table_al">Een medische aandoening die regelmatige behandeling vereist wordt niet behandeld. Matige beperkingen van activiteiten t.g.v. een lichamelijk gezondheidsprobleem.</text:p>
                </table:table-cell>
                <table:table-cell table:style-name="cell_frame_all" table:number-rows-spanned="1" table:number-columns-spanned="1">
                  <text:p text:style-name="table_al">Een medische aandoening wordt behandeld maar behandeltrouw is minimaal. De gezondheidsproblemen leiden tot een lichte beperking in mobiliteit en activiteit. </text:p>
                </table:table-cell>
                <table:table-cell table:style-name="cell_frame_all" table:number-rows-spanned="1" table:number-columns-spanned="1">
                  <text:p text:style-name="table_al">Er zijn geen directe of voortdurende medische problemen. </text:p>
                </table:table-cell>
              </table:table-row>
              <table:table-row table:style-name="row">
                <table:table-cell table:style-name="cell_frame_all" table:number-rows-spanned="1" table:number-columns-spanned="1">
                  <text:p text:style-name="table_al">
                    <text:span text:style-name="nadrukvet">Geestelijke gezondheid</text:span>
                  </text:p>
                </table:table-cell>
                <table:table-cell table:style-name="cell_frame_all" table:number-rows-spanned="1" table:number-columns-spanned="1">
                  <text:p text:style-name="table_al">Aanhoudende geestelijke gezondheidsproblemen die het gedrag kunnen beïnvloeden, maar geen gevaar voor zichzelf of anderen. Moeilijkheden in het dagelijks functioneren door symptomen en/of geen behandeling.</text:p>
                </table:table-cell>
                <table:table-cell table:style-name="cell_frame_all" table:number-rows-spanned="1" table:number-columns-spanned="1">
                  <text:p text:style-name="table_al">Milde symptomen kunnen aanwezig zijn en/of enkele matige functioneringsmoeilijkheden door geestelijke problemen. </text:p>
                </table:table-cell>
                <table:table-cell table:style-name="cell_frame_all" table:number-rows-spanned="1" table:number-columns-spanned="1">
                  <text:p text:style-name="table_al">Symptomen zijn afwezig of zeldzaam. </text:p>
                </table:table-cell>
              </table:table-row>
            </table:table>
            <text:p text:style-name="table_bottom"/>
          </text:section>
          <text:p text:style-name="al"/>
          <text:section text:name="table_id1-3-2-6-36" text:style-name="table">
            <text:p text:style-name="table_top"/>
            <table:table table:style-name="tgroup">
              <table:table-column table:style-name="id1-3-2-6-36-1-1"/>
              <table:table-column table:style-name="id1-3-2-6-36-1-2"/>
              <table:table-column table:style-name="id1-3-2-6-36-1-3"/>
              <table:table-row table:style-name="row">
                <table:table-cell table:style-name="cell_frame_all" table:number-rows-spanned="1" table:number-columns-spanned="1">
                  <text:p text:style-name="table_al">
                    <text:span text:style-name="nadrukvet">1. Ondersteuning bij zinvolle daginvulling</text:span>
                  </text:p>
                </table:table-cell>
                <table:table-cell table:style-name="cell_frame_all" table:number-rows-spanned="1" table:number-columns-spanned="1">
                  <text:p text:style-name="table_al">
                    <text:span text:style-name="nadrukvet">Nee</text:span>
                  </text:p>
                  <text:p text:style-name="table_al">
                    <text:span text:style-name="nadrukvet">(ga naar 1A)</text:span>
                  </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
                    <text:span text:style-name="nadrukvet">Zinvolle daginvulling</text:span>
                  </text:p>
                </table:table-cell>
                <table:table-cell table:style-name="cell_frame_all" table:number-rows-spanned="1" table:number-columns-spanned="1">
                  <text:p text:style-name="table_al">Heeft geen of matige zinvolle daginvulling,</text:p>
                  <text:p text:style-name="table_al">wat (redelijk) nadelige gevolgen voor cliënt zelf of omgeving met zich meebrengt </text:p>
                  <text:p text:style-name="table_al">  </text:p>
                </table:table-cell>
                <table:table-cell table:style-name="cell_frame_all" table:number-rows-spanned="1" table:number-columns-spanned="1">
                  <text:p text:style-name="table_al">Heeft zinvolle daginvulling. </text:p>
                </table:table-cell>
              </table:table-row>
            </table:table>
            <text:p text:style-name="table_bottom"/>
          </text:section>
          <text:p text:style-name="al"/>
          <text:p text:style-name="al"/>
          <text:section text:name="table_id1-3-2-6-39" text:style-name="table">
            <text:p text:style-name="table_top"/>
            <table:table table:style-name="tgroup">
              <table:table-column table:style-name="id1-3-2-6-39-1-1"/>
              <table:table-column table:style-name="id1-3-2-6-39-1-2"/>
              <table:table-column table:style-name="id1-3-2-6-39-1-3"/>
              <table:table-column table:style-name="id1-3-2-6-39-1-4"/>
              <table:table-row table:style-name="row">
                <table:table-cell table:style-name="cell_frame_all" table:number-rows-spanned="1" table:number-columns-spanned="1">
                  <text:p text:style-name="table_al">
                    <text:span text:style-name="nadrukvet">1A. Ondersteuning bij zinvolle daginvulling. </text:span>
                  </text:p>
                  <text:p text:style-name="table_al">  </text:p>
                </table:table-cell>
                <table:table-cell table:style-name="cell_frame_all" table:number-rows-spanned="1" table:number-columns-spanned="1">
                  <text:p text:style-name="table_al">
                    <text:span text:style-name="nadrukvet">Sle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Goed</text:span>
                  </text:p>
                </table:table-cell>
              </table:table-row>
              <table:table-row table:style-name="row">
                <table:table-cell table:style-name="cell_frame_all" table:number-rows-spanned="1" table:number-columns-spanned="1">
                  <text:p text:style-name="table_al">
                    <text:span text:style-name="nadrukvet">Beschermd activiteiten uitvoeren</text:span>
                  </text:p>
                </table:table-cell>
                <table:table-cell table:style-name="cell_frame_all" table:number-rows-spanned="1" table:number-columns-spanned="1">
                  <text:p text:style-name="table_al">Heeft bescherming/toezicht nodig</text:p>
                </table:table-cell>
                <table:table-cell table:style-name="cell_frame_all" table:number-rows-spanned="1" table:number-columns-spanned="1">
                  <text:p text:style-name="table_al">Heeft beperkte bescherming/toezicht nodig</text:p>
                </table:table-cell>
                <table:table-cell table:style-name="cell_frame_all" table:number-rows-spanned="1" table:number-columns-spanned="1">
                  <text:p text:style-name="table_al">Heeft geen bescherming/toezicht nodig</text:p>
                </table:table-cell>
              </table:table-row>
              <table:table-row table:style-name="row">
                <table:table-cell table:style-name="cell_frame_all" table:number-rows-spanned="1" table:number-columns-spanned="1">
                  <text:p text:style-name="table_al">
                    <text:span text:style-name="nadrukvet">Structuur aanbrengen</text:span>
                  </text:p>
                </table:table-cell>
                <table:table-cell table:style-name="cell_frame_all" table:number-rows-spanned="1" table:number-columns-spanned="1">
                  <text:p text:style-name="table_al">Kan niet zelfstandig tot uitvoering van activiteiten komen. Structuur moet overgenomen worden door derden.</text:p>
                </table:table-cell>
                <table:table-cell table:style-name="cell_frame_all" table:number-rows-spanned="1" table:number-columns-spanned="1">
                  <text:p text:style-name="table_al">Kan beperkt zelfstandig tot uitvoering van activiteiten komen. Structuur moet deels overgenomen worden.</text:p>
                </table:table-cell>
                <table:table-cell table:style-name="cell_frame_all" table:number-rows-spanned="1" table:number-columns-spanned="1">
                  <text:p text:style-name="table_al">Kan goed zelfstandig tot uitvoering van activiteiten komen. Structuur hoeft niet overgenomen worden.</text:p>
                </table:table-cell>
              </table:table-row>
              <table:table-row table:style-name="row">
                <table:table-cell table:style-name="cell_frame_all" table:number-rows-spanned="1" table:number-columns-spanned="1">
                  <text:p text:style-name="table_al">
                    <text:span text:style-name="nadrukvet">Mantelzorg ontlasting (relatie met punt 6)</text:span>
                  </text:p>
                </table:table-cell>
                <table:table-cell table:style-name="cell_frame_all" table:number-rows-spanned="1" table:number-columns-spanned="1">
                  <text:p text:style-name="table_al">Mantelzorger dient ontlast te worden</text:p>
                </table:table-cell>
                <table:table-cell table:style-name="cell_frame_all" table:number-rows-spanned="1" table:number-columns-spanned="1">
                  <text:p text:style-name="table_al">Mantelzorger dient beperkt ontlast te worden</text:p>
                </table:table-cell>
                <table:table-cell table:style-name="cell_frame_all" table:number-rows-spanned="1" table:number-columns-spanned="1">
                  <text:p text:style-name="table_al">Mantelzorger hoeft niet ontlast te worden</text:p>
                </table:table-cell>
              </table:table-row>
              <table:table-row table:style-name="row">
                <table:table-cell table:style-name="cell_frame_all" table:number-rows-spanned="1" table:number-columns-spanned="1">
                  <text:p text:style-name="table_al">
                    <text:span text:style-name="nadrukvet">Vaardigheden</text:span>
                  </text:p>
                </table:table-cell>
                <table:table-cell table:style-name="cell_frame_all" table:number-rows-spanned="1" table:number-columns-spanned="1">
                  <text:p text:style-name="table_al">Het aanleren van vaardigheden voor participatie en zelfredzaamheid</text:p>
                </table:table-cell>
                <table:table-cell table:style-name="cell_frame_all" table:number-rows-spanned="1" table:number-columns-spanned="1">
                  <text:p text:style-name="table_al">Stabilisatie (behouden van vaardigheden)</text:p>
                </table:table-cell>
                <table:table-cell table:style-name="cell_frame_all" table:number-rows-spanned="1" table:number-columns-spanned="1">
                  <text:p text:style-name="table_al">nvt (geen optie bij deze bouwsteen)</text:p>
                </table:table-cell>
              </table:table-row>
              <table:table-row table:style-name="row">
                <table:table-cell table:style-name="cell_frame_all" table:number-rows-spanned="1" table:number-columns-spanned="1">
                  <text:p text:style-name="table_al">
                    <text:span text:style-name="nadrukvet">ADL</text:span>
                  </text:p>
                </table:table-cell>
                <table:table-cell table:style-name="cell_frame_all" table:number-rows-spanned="1" table:number-columns-spanned="1">
                  <text:p text:style-name="table_al">Heeft intensieve ADL ondersteuning nodig</text:p>
                </table:table-cell>
                <table:table-cell table:style-name="cell_frame_all" table:number-rows-spanned="1" table:number-columns-spanned="1">
                  <text:p text:style-name="table_al">Heeft beperkte ADL ondersteuning nodig</text:p>
                </table:table-cell>
                <table:table-cell table:style-name="cell_frame_all" table:number-rows-spanned="1" table:number-columns-spanned="1">
                  <text:p text:style-name="table_al">Heeft geen ADL ondersteuning nodig</text:p>
                </table:table-cell>
              </table:table-row>
            </table:table>
            <text:p text:style-name="table_bottom"/>
          </text:section>
          <text:p text:style-name="al"/>
          <text:section text:name="table_id1-3-2-6-41" text:style-name="table">
            <text:p text:style-name="table_top"/>
            <table:table table:style-name="tgroup">
              <table:table-column table:style-name="id1-3-2-6-41-1-1"/>
              <table:table-column table:style-name="id1-3-2-6-41-1-2"/>
              <table:table-column table:style-name="id1-3-2-6-41-1-3"/>
              <table:table-column table:style-name="id1-3-2-6-41-1-4"/>
              <table:table-row table:style-name="row">
                <table:table-cell table:style-name="cell_frame_all" table:number-rows-spanned="1" table:number-columns-spanned="1">
                  <text:p text:style-name="table_al">
                    <text:span text:style-name="nadrukvet">2.Ondersteuning bij opbouwen sociaal netwerk</text:span>
                  </text:p>
                </table:table-cell>
                <table:table-cell table:style-name="cell_frame_all" table:number-rows-spanned="1" table:number-columns-spanned="1">
                  <text:p text:style-name="table_al">
                    <text:span text:style-name="nadrukvet">Sle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Goed</text:span>
                  </text:p>
                </table:table-cell>
              </table:table-row>
              <table:table-row table:style-name="row">
                <table:table-cell table:style-name="cell_frame_all" table:number-rows-spanned="1" table:number-columns-spanned="1">
                  <text:p text:style-name="table_al">
                    <text:span text:style-name="nadrukvet">Maatschappelijke participatie</text:span>
                  </text:p>
                </table:table-cell>
                <table:table-cell table:style-name="cell_frame_all" table:number-rows-spanned="1" table:number-columns-spanned="1">
                  <text:p text:style-name="table_al">Geen of negatieve maatschappelijke participatie.</text:p>
                  <text:p text:style-name="table_al">  </text:p>
                  <text:p text:style-name="table_al">Intensief: Ja/nee?</text:p>
                  <text:p text:style-name="table_al">(ja= +5pnt)</text:p>
                </table:table-cell>
                <table:table-cell table:style-name="cell_frame_all" table:number-rows-spanned="1" table:number-columns-spanned="1">
                  <text:p text:style-name="table_al">Nauwelijks participerend in de maatschappij en/of gebrek aan vaardigheden om betrokken te raken</text:p>
                  <text:p text:style-name="table_al">    </text:p>
                </table:table-cell>
                <table:table-cell table:style-name="cell_frame_all" table:number-rows-spanned="1" table:number-columns-spanned="1">
                  <text:p text:style-name="table_al">Actief participerend in de maatschappij.</text:p>
                </table:table-cell>
              </table:table-row>
              <table:table-row table:style-name="row">
                <table:table-cell table:style-name="cell_frame_all" table:number-rows-spanned="1" table:number-columns-spanned="1">
                  <text:p text:style-name="table_al">
                    <text:span text:style-name="nadrukvet">Dagstructuur </text:span>
                  </text:p>
                </table:table-cell>
                <table:table-cell table:style-name="cell_frame_all" table:number-rows-spanned="1" table:number-columns-spanned="1">
                  <text:p text:style-name="table_al">(Zeer) verstoorde dagstructuur. Dag- en nachtritme is verstoord, functioneren is zeer verstoord. </text:p>
                  <text:p text:style-name="table_al">  </text:p>
                  <text:p text:style-name="table_al">Intensief: Ja/nee?</text:p>
                  <text:p text:style-name="table_al">(ja= +5pnt)</text:p>
                </table:table-cell>
                <table:table-cell table:style-name="cell_frame_all" table:number-rows-spanned="1" table:number-columns-spanned="1">
                  <text:p text:style-name="table_al">De dagstructuur is enkele keren per maand verstoord. Functioneren wordt hierdoor aangetast.</text:p>
                </table:table-cell>
                <table:table-cell table:style-name="cell_frame_all" table:number-rows-spanned="1" table:number-columns-spanned="1">
                  <text:p text:style-name="table_al">Geen beperkingen in dagstructuur of geen invloed op functioneren</text:p>
                  <text:p text:style-name="table_al">  </text:p>
                </table:table-cell>
              </table:table-row>
              <table:table-row table:style-name="row">
                <table:table-cell table:style-name="cell_frame_all" table:number-rows-spanned="1" table:number-columns-spanned="1">
                  <text:p text:style-name="table_al">
                    <text:span text:style-name="nadrukvet">Huiselijke relaties</text:span>
                  </text:p>
                </table:table-cell>
                <table:table-cell table:style-name="cell_frame_all" table:number-rows-spanned="1" table:number-columns-spanned="1">
                  <text:p text:style-name="table_al">Sprake van huiselijk geweld.</text:p>
                  <text:p text:style-name="table_al">  </text:p>
                  <text:p text:style-name="table_al">
                    <text:span text:style-name="nadrukcur">Intensief</text:span>: Ja/nee?</text:p>
                </table:table-cell>
                <table:table-cell table:style-name="cell_frame_all" table:number-rows-spanned="1" table:number-columns-spanned="1">
                  <text:p text:style-name="table_al">Leden uit het huishouden gaan niet goed met elkaar om. Potentieel huiselijk geweld.</text:p>
                </table:table-cell>
                <table:table-cell table:style-name="cell_frame_all" table:number-rows-spanned="1" table:number-columns-spanned="1">
                  <text:p text:style-name="table_al">Communicatie tussen leden van het huishouden is consistent en open. </text:p>
                </table:table-cell>
              </table:table-row>
            </table:table>
            <text:p text:style-name="table_bottom"/>
          </text:section>
          <text:p text:style-name="al"/>
          <text:section text:name="table_id1-3-2-6-43" text:style-name="table">
            <text:p text:style-name="table_top"/>
            <table:table table:style-name="tgroup">
              <table:table-column table:style-name="id1-3-2-6-43-1-1"/>
              <table:table-column table:style-name="id1-3-2-6-43-1-2"/>
              <table:table-column table:style-name="id1-3-2-6-43-1-3"/>
              <table:table-column table:style-name="id1-3-2-6-43-1-4"/>
              <table:table-row table:style-name="row">
                <table:table-cell table:style-name="cell_frame_all" table:number-rows-spanned="1" table:number-columns-spanned="1">
                  <text:p text:style-name="table_al">
                    <text:span text:style-name="nadrukvet">3. Ondersteunen van de thuisadministratie</text:span>
                  </text:p>
                </table:table-cell>
                <table:table-cell table:style-name="cell_frame_all" table:number-rows-spanned="1" table:number-columns-spanned="1">
                  <text:p text:style-name="table_al">
                    <text:span text:style-name="nadrukvet">Sle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Goed</text:span>
                  </text:p>
                </table:table-cell>
              </table:table-row>
              <table:table-row table:style-name="row">
                <table:table-cell table:style-name="cell_frame_all" table:number-rows-spanned="1" table:number-columns-spanned="1">
                  <text:p text:style-name="table_al">
                    <text:span text:style-name="nadrukvet">Financiën </text:span>
                  </text:p>
                </table:table-cell>
                <table:table-cell table:style-name="cell_frame_all" table:number-rows-spanned="1" table:number-columns-spanned="1">
                  <text:p text:style-name="table_al">Geen inkomen en/of hoge groeiende schulden.</text:p>
                  <text:p text:style-name="table_al">    </text:p>
                  <text:p text:style-name="table_al">
                    <text:span text:style-name="nadrukcur">Intensief</text:span>: Ja/nee?</text:p>
                </table:table-cell>
                <table:table-cell table:style-name="cell_frame_all" table:number-rows-spanned="1" table:number-columns-spanned="1">
                  <text:p text:style-name="table_al">Komt met inkomsten aan basisbehoeften tegemoet en gepast uitgeven. Eventuele schulden zijn tenminste stabiel.</text:p>
                </table:table-cell>
                <table:table-cell table:style-name="cell_frame_all" table:number-rows-spanned="1" table:number-columns-spanned="1">
                  <text:p text:style-name="table_al">Inkomsten zijn ruim voldoende, goed financieel beheer. </text:p>
                </table:table-cell>
              </table:table-row>
              <table:table-row table:style-name="row">
                <table:table-cell table:style-name="cell_frame_all" table:number-rows-spanned="1" table:number-columns-spanned="1">
                  <text:p text:style-name="table_al">
                    <text:span text:style-name="nadrukvet">Huisvesting</text:span>
                  </text:p>
                </table:table-cell>
                <table:table-cell table:style-name="cell_frame_all" table:number-rows-spanned="1" table:number-columns-spanned="1">
                  <text:p text:style-name="table_al">Dakloos en/of nachtopvang. </text:p>
                  <text:p text:style-name="table_al">      </text:p>
                  <text:p text:style-name="table_al">
                    <text:span text:style-name="nadrukcur">Intensief</text:span>: Ja/nee?</text:p>
                </table:table-cell>
                <table:table-cell table:style-name="cell_frame_all" table:number-rows-spanned="1" table:number-columns-spanned="1">
                  <text:p text:style-name="table_al">In veilige, stabiele huisvesting maar slechts marginaal toereikend en/of onderhuur in niet autonome huisvesting.</text:p>
                </table:table-cell>
                <table:table-cell table:style-name="cell_frame_all" table:number-rows-spanned="1" table:number-columns-spanned="1">
                  <text:p text:style-name="table_al">Huishouden heeft veilige, toereikende huisvesting en regulier huurcontract of autonome woning. </text:p>
                </table:table-cell>
              </table:table-row>
              <table:table-row table:style-name="row">
                <table:table-cell table:style-name="cell_frame_all" table:number-rows-spanned="1" table:number-columns-spanned="1">
                  <text:p text:style-name="table_al">
                    <text:span text:style-name="nadrukvet">Inzicht</text:span>
                  </text:p>
                </table:table-cell>
                <table:table-cell table:style-name="cell_frame_all" table:number-rows-spanned="1" table:number-columns-spanned="1">
                  <text:p text:style-name="table_al">Geen inzicht in (financiële) administratie. Post, rekeningen e.d. niet op orde</text:p>
                  <text:p text:style-name="table_al">  </text:p>
                  <text:p text:style-name="table_al">
                    <text:span text:style-name="nadrukcur">Intensief</text:span>: Ja/nee?. </text:p>
                </table:table-cell>
                <table:table-cell table:style-name="cell_frame_all" table:number-rows-spanned="1" table:number-columns-spanned="1">
                  <text:p text:style-name="table_al">Beperkte inzicht in (financiële) administratie. </text:p>
                </table:table-cell>
                <table:table-cell table:style-name="cell_frame_all" table:number-rows-spanned="1" table:number-columns-spanned="1">
                  <text:p text:style-name="table_al">(financiële) Administratie is op orde. </text:p>
                </table:table-cell>
              </table:table-row>
            </table:table>
            <text:p text:style-name="table_bottom"/>
          </text:section>
          <text:p text:style-name="al"/>
          <text:section text:name="table_id1-3-2-6-45" text:style-name="table">
            <text:p text:style-name="table_top"/>
            <table:table table:style-name="tgroup">
              <table:table-column table:style-name="id1-3-2-6-45-1-1"/>
              <table:table-column table:style-name="id1-3-2-6-45-1-2"/>
              <table:table-column table:style-name="id1-3-2-6-45-1-3"/>
              <table:table-column table:style-name="id1-3-2-6-45-1-4"/>
              <table:table-row table:style-name="row">
                <table:table-cell table:style-name="cell_frame_all" table:number-rows-spanned="1" table:number-columns-spanned="1">
                  <text:p text:style-name="table_al">
                    <text:span text:style-name="nadrukvet">4.Ondersteuning bij de zelfzorg</text:span>
                  </text:p>
                </table:table-cell>
                <table:table-cell table:style-name="cell_frame_all" table:number-rows-spanned="1" table:number-columns-spanned="1">
                  <text:p text:style-name="table_al">
                    <text:span text:style-name="nadrukvet">Sle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Goed</text:span>
                  </text:p>
                </table:table-cell>
              </table:table-row>
              <table:table-row table:style-name="row">
                <table:table-cell table:style-name="cell_frame_all" table:number-rows-spanned="1" table:number-columns-spanned="1">
                  <text:p text:style-name="table_al">
                    <text:span text:style-name="nadrukvet">Activiteiten Dagelijks Leven.</text:span>
                  </text:p>
                </table:table-cell>
                <table:table-cell table:style-name="cell_frame_all" table:number-rows-spanned="1" table:number-columns-spanned="1">
                  <text:p text:style-name="table_al">Ernstige beperkingen op alle of bijna alle gebieden van zelfzorg en complexe activiteiten.</text:p>
                  <text:p text:style-name="table_al">  </text:p>
                  <text:p text:style-name="table_al">
                    <text:span text:style-name="nadrukcur">Intensief</text:span>: Ja/nee?</text:p>
                </table:table-cell>
                <table:table-cell table:style-name="cell_frame_all" table:number-rows-spanned="1" table:number-columns-spanned="1">
                  <text:p text:style-name="table_al">Voorziet in de meeste maar niet alle basisbehoeften van het dagelijks leven en de zelfzorg is op peil, maar een of meerdere complexe activiteiten worden niet uitgevoerd. </text:p>
                </table:table-cell>
                <table:table-cell table:style-name="cell_frame_all" table:number-rows-spanned="1" table:number-columns-spanned="1">
                  <text:p text:style-name="table_al">Geen problemen van deze aard en functioneert goed op alle gebieden.</text:p>
                </table:table-cell>
              </table:table-row>
              <table:table-row table:style-name="row">
                <table:table-cell table:style-name="cell_frame_all" table:number-rows-spanned="1" table:number-columns-spanned="1">
                  <text:p text:style-name="table_al">
                    <text:span text:style-name="nadrukvet">Therapietrouw</text:span>
                  </text:p>
                </table:table-cell>
                <table:table-cell table:style-name="cell_frame_all" table:number-rows-spanned="1" table:number-columns-spanned="1">
                  <text:p text:style-name="table_al">Komt afspraken met (zorg)professionals niet na.</text:p>
                </table:table-cell>
                <table:table-cell table:style-name="cell_frame_all" table:number-rows-spanned="1" table:number-columns-spanned="1">
                  <text:p text:style-name="table_al">Heeft wisselvallig contact met (zorg)professionals. Komt niet altijd opdagen.</text:p>
                </table:table-cell>
                <table:table-cell table:style-name="cell_frame_all" table:number-rows-spanned="1" table:number-columns-spanned="1">
                  <text:p text:style-name="table_al">Komt altijd opdagen voor een afspraak en zegt deze tijdig af indien nodig. </text:p>
                </table:table-cell>
              </table:table-row>
              <table:table-row table:style-name="row">
                <table:table-cell table:style-name="cell_frame_all" table:number-rows-spanned="1" table:number-columns-spanned="1">
                  <text:p text:style-name="table_al">
                    <text:span text:style-name="nadrukvet">Verzorging</text:span>
                  </text:p>
                </table:table-cell>
                <table:table-cell table:style-name="cell_frame_all" table:number-rows-spanned="1" table:number-columns-spanned="1">
                  <text:p text:style-name="table_al">Ziet er onverzorgd uit en draagt vieze kleding.</text:p>
                </table:table-cell>
                <table:table-cell table:style-name="cell_frame_all" table:number-rows-spanned="1" table:number-columns-spanned="1">
                  <text:p text:style-name="table_al">Ziet er matig verzorgd uit.</text:p>
                </table:table-cell>
                <table:table-cell table:style-name="cell_frame_all" table:number-rows-spanned="1" table:number-columns-spanned="1">
                  <text:p text:style-name="table_al">Is verzorgd en draagt schone kleding.</text:p>
                </table:table-cell>
              </table:table-row>
            </table:table>
            <text:p text:style-name="table_bottom"/>
          </text:section>
          <text:p text:style-name="al"/>
          <text:section text:name="table_id1-3-2-6-47" text:style-name="table">
            <text:p text:style-name="table_top"/>
            <table:table table:style-name="tgroup">
              <table:table-column table:style-name="id1-3-2-6-47-1-1"/>
              <table:table-column table:style-name="id1-3-2-6-47-1-2"/>
              <table:table-column table:style-name="id1-3-2-6-47-1-3"/>
              <table:table-column table:style-name="id1-3-2-6-47-1-4"/>
              <table:table-row table:style-name="row">
                <table:table-cell table:style-name="cell_frame_all" table:number-rows-spanned="1" table:number-columns-spanned="1">
                  <text:p text:style-name="table_al">
                    <text:span text:style-name="nadrukvet">5.Persoonlijk functioneren, gezondheid en welzijn</text:span>
                  </text:p>
                </table:table-cell>
                <table:table-cell table:style-name="cell_frame_all" table:number-rows-spanned="1" table:number-columns-spanned="1">
                  <text:p text:style-name="table_al">
                    <text:span text:style-name="nadrukvet">Sle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Goed</text:span>
                  </text:p>
                </table:table-cell>
              </table:table-row>
              <table:table-row table:style-name="row">
                <table:table-cell table:style-name="cell_frame_all" table:number-rows-spanned="1" table:number-columns-spanned="1">
                  <text:p text:style-name="table_al">
                    <text:span text:style-name="nadrukvet">Justitie</text:span>
                  </text:p>
                </table:table-cell>
                <table:table-cell table:style-name="cell_frame_all" table:number-rows-spanned="1" table:number-columns-spanned="1">
                  <text:p text:style-name="table_al">(Zeer) regelmatig contact met politie en/of openstaande zaken bij justitie.</text:p>
                  <text:p text:style-name="table_al">  </text:p>
                  <text:p text:style-name="table_al">
                    <text:span text:style-name="nadrukcur">Intensief</text:span>: Ja/nee?</text:p>
                </table:table-cell>
                <table:table-cell table:style-name="cell_frame_all" table:number-rows-spanned="1" table:number-columns-spanned="1">
                  <text:p text:style-name="table_al">Incidenteel contact met politie en/of voorwaardelijke straf of- invrijheidstelling.</text:p>
                </table:table-cell>
                <table:table-cell table:style-name="cell_frame_all" table:number-rows-spanned="1" table:number-columns-spanned="1">
                  <text:p text:style-name="table_al">Geen contact met politie.</text:p>
                </table:table-cell>
              </table:table-row>
              <table:table-row table:style-name="row">
                <table:table-cell table:style-name="cell_frame_all" table:number-rows-spanned="1" table:number-columns-spanned="1">
                  <text:p text:style-name="table_al">
                    <text:span text:style-name="nadrukvet">Verslaving</text:span>
                  </text:p>
                </table:table-cell>
                <table:table-cell table:style-name="cell_frame_all" table:number-rows-spanned="1" table:number-columns-spanned="1">
                  <text:p text:style-name="table_al">Voldoet aan criteria voor ernstig misbruik/ verslaving. Gebruik resulteert in ontwijkend of verwaarlozen van essentiële activiteiten van het dagelijks leven.</text:p>
                  <text:p text:style-name="table_al">  </text:p>
                  <text:p text:style-name="table_al">
                    <text:span text:style-name="nadrukcur">Intensief</text:span>: Ja/nee?</text:p>
                </table:table-cell>
                <table:table-cell table:style-name="cell_frame_all" table:number-rows-spanned="1" table:number-columns-spanned="1">
                  <text:p text:style-name="table_al">Gebruik binnen de laatste dertig dagen, maar geen sociale, werkgerelateerde, emotionele of fysieke problemen ten gevolge van het gebruik zichtbaar. Geen aantoonbaar voortdurend of gevaarlijk middelengebruik en/of goede behandeltrouw. </text:p>
                </table:table-cell>
                <table:table-cell table:style-name="cell_frame_all" table:number-rows-spanned="1" table:number-columns-spanned="1">
                  <text:p text:style-name="table_al">Geen middelengebruik.</text:p>
                </table:table-cell>
              </table:table-row>
              <table:table-row table:style-name="row">
                <table:table-cell table:style-name="cell_frame_all" table:number-rows-spanned="1" table:number-columns-spanned="1">
                  <text:p text:style-name="table_al">
                    <text:span text:style-name="nadrukvet">Eigen regievoering</text:span>
                  </text:p>
                </table:table-cell>
                <table:table-cell table:style-name="cell_frame_all" table:number-rows-spanned="1" table:number-columns-spanned="1">
                  <text:p text:style-name="table_al">Niet in staat regie uit te voeren over dagelijkse bezigheden, neemt niet zelf besluiten en plant en voert taken niet zelf uit.</text:p>
                  <text:p text:style-name="table_al">  </text:p>
                  <text:p text:style-name="table_al">
                    <text:span text:style-name="nadrukcur">Intensief</text:span>: Ja/nee?</text:p>
                </table:table-cell>
                <table:table-cell table:style-name="cell_frame_all" table:number-rows-spanned="1" table:number-columns-spanned="1">
                  <text:p text:style-name="table_al">Laat de regie (groten)deels over aan derden. Neemt besluiten soms zelf, soms in overleg met derden.</text:p>
                </table:table-cell>
                <table:table-cell table:style-name="cell_frame_all" table:number-rows-spanned="1" table:number-columns-spanned="1">
                  <text:p text:style-name="table_al">In staat de regie te voeren over het dagelijks leven.</text:p>
                </table:table-cell>
              </table:table-row>
              <table:table-row table:style-name="row">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Kan aandoening niet accepteren, wat gevolgen heeft voor dagelijks handelen.</text:p>
                  <text:p text:style-name="table_al">  </text:p>
                  <text:p text:style-name="table_al">
                    <text:span text:style-name="nadrukcur">Intensief</text:span>: Ja/nee?</text:p>
                </table:table-cell>
                <table:table-cell table:style-name="cell_frame_all" table:number-rows-spanned="1" table:number-columns-spanned="1">
                  <text:p text:style-name="table_al">Kan aandoening niet accepteren, maar heeft weinig tot geen invloed op dagelijks handelen.</text:p>
                </table:table-cell>
                <table:table-cell table:style-name="cell_frame_all" table:number-rows-spanned="1" table:number-columns-spanned="1">
                  <text:p text:style-name="table_al">Kan aandoening accepteren.</text:p>
                </table:table-cell>
              </table:table-row>
              <table:table-row table:style-name="row">
                <table:table-cell table:style-name="cell_frame_all" table:number-rows-spanned="1" table:number-columns-spanned="1">
                  <text:p text:style-name="table_al">
                    <text:span text:style-name="nadrukvet">Inzicht ziekte</text:span>
                  </text:p>
                </table:table-cell>
                <table:table-cell table:style-name="cell_frame_all" table:number-rows-spanned="1" table:number-columns-spanned="1">
                  <text:p text:style-name="table_al">Heeft geen ziekte-inzicht, wat gevolgen heeft voor dagelijks handelen.</text:p>
                  <text:p text:style-name="table_al">  </text:p>
                  <text:p text:style-name="table_al">
                    <text:span text:style-name="nadrukcur">Intensief</text:span>: Ja/nee?</text:p>
                </table:table-cell>
                <table:table-cell table:style-name="cell_frame_all" table:number-rows-spanned="1" table:number-columns-spanned="1">
                  <text:p text:style-name="table_al">Heeft beperkt ziekte-inzicht, wat beperkte gevolgen heeft voor het dagelijks handelen.</text:p>
                </table:table-cell>
                <table:table-cell table:style-name="cell_frame_all" table:number-rows-spanned="1" table:number-columns-spanned="1">
                  <text:p text:style-name="table_al">Heeft ziekte-inzicht.</text:p>
                </table:table-cell>
              </table:table-row>
            </table:table>
            <text:p text:style-name="table_bottom"/>
          </text:section>
          <text:p text:style-name="al"/>
          <text:section text:name="table_id1-3-2-6-49" text:style-name="table">
            <text:p text:style-name="table_top"/>
            <table:table table:style-name="tgroup">
              <table:table-column table:style-name="id1-3-2-6-49-1-1"/>
              <table:table-column table:style-name="id1-3-2-6-49-1-2"/>
              <table:table-column table:style-name="id1-3-2-6-49-1-3"/>
              <table:table-column table:style-name="id1-3-2-6-49-1-4"/>
              <table:table-row table:style-name="row">
                <table:table-cell table:style-name="cell_frame_all" table:number-rows-spanned="1" table:number-columns-spanned="1">
                  <text:p text:style-name="table_al">
                    <text:span text:style-name="nadrukvet">6. Mantelzorgondersteuning</text:span>
                  </text:p>
                </table:table-cell>
                <table:table-cell table:style-name="cell_frame_all" table:number-rows-spanned="1" table:number-columns-spanned="1">
                  <text:p text:style-name="table_al">
                    <text:span text:style-name="nadrukvet">Sle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Goed</text:span>
                  </text:p>
                </table:table-cell>
              </table:table-row>
              <table:table-row table:style-name="row">
                <table:table-cell table:style-name="cell_frame_all" table:number-rows-spanned="1" table:number-columns-spanned="1">
                  <text:p text:style-name="table_al">
                    <text:span text:style-name="nadrukvet">Overbelasting</text:span>
                  </text:p>
                </table:table-cell>
                <table:table-cell table:style-name="cell_frame_all" table:number-rows-spanned="1" table:number-columns-spanned="1">
                  <text:p text:style-name="table_al">Sprake van overbelasting. </text:p>
                  <text:p text:style-name="table_al">  </text:p>
                  <text:p text:style-name="table_al">
                    <text:span text:style-name="nadrukcur">Intensief</text:span>: Ja/nee?</text:p>
                </table:table-cell>
                <table:table-cell table:style-name="cell_frame_all" table:number-rows-spanned="1" table:number-columns-spanned="1">
                  <text:p text:style-name="table_al">Sprake van matige overbelasting of potentiële overbelasting . </text:p>
                </table:table-cell>
                <table:table-cell table:style-name="cell_frame_all" table:number-rows-spanned="1" table:number-columns-spanned="1">
                  <text:p text:style-name="table_al">Geen sprake van overbelasting. </text:p>
                </table:table-cell>
              </table:table-row>
              <table:table-row table:style-name="row">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Kan aandoening van zorgbehoevende niet accepteren en/of kan niet omgaan met de gevolgen hiervan met overbelasting tot gevolg. </text:p>
                  <text:p text:style-name="table_al">  </text:p>
                  <text:p text:style-name="table_al">
                    <text:span text:style-name="nadrukcur">Intensief</text:span>: Ja/nee?</text:p>
                </table:table-cell>
                <table:table-cell table:style-name="cell_frame_all" table:number-rows-spanned="1" table:number-columns-spanned="1">
                  <text:p text:style-name="table_al">Kan aandoening van zorgbehoevende niet accepteren en/of kan niet omgaan met de gevolgen hiervan met matige overbelasting of potentiële overbelasting tot gevolg.</text:p>
                </table:table-cell>
                <table:table-cell table:style-name="cell_frame_all" table:number-rows-spanned="1" table:number-columns-spanned="1">
                  <text:p text:style-name="table_al">Kan aandoening van zorgbehoevende accepteren en weet om te gaan met de gevolgen hiervan.</text:p>
                </table:table-cell>
              </table:table-row>
            </table:table>
            <text:p text:style-name="table_bottom"/>
          </text:section>
          <text:p text:style-name="al"/>
          <text:p text:style-name="al">Alle items krijgen punten toegekend, behalve de eerste twee; lichamelijke gezondheid en geestelijke gezondheid. Deze items worden immers al in kaart gebracht gedurende het keukentafelgesprek en kunnen niet direct verbeterd of gestabiliseerd worden door begeleiding. Om de volledigheid van de zelfredzaamheidsmatrix te waarborgen en de mogelijkheid de matrix te integreren in de werkinstructie, zijn deze echter wel toegevoegd. </text:p>
          <text:p text:style-name="al"/>
          <text:p text:style-name="al">Een item goed gescoord is 0 punten, matig 5 punten, slecht 10 punten en slecht intensief 15 punten. In het uiterste geval scoort een cliënt 220 punten. </text:p>
          <text:p text:style-name="al"/>
          <text:p text:style-name="al">&lt;70 punten= lichte indicatie </text:p>
          <text:p text:style-name="al">&gt;70 punten= middel indicatie</text:p>
          <text:p text:style-name="al"/>
          <text:p text:style-name="al">&gt;150 punten= zwaar indicatie </text:p>
          <text:p text:style-name="al">Daarnaast nog indicatie op offertebasis.</text:p>
          <text:p text:style-name="al"/>
          <text:p text:style-name="al">Belangrijk is dat de score die volgt uit de werkinstructie een richtlijn is. De expertise van generalist blijft doorslaggevend.</text:p>
          <text:p text:style-name="al"/>
          <text:p text:style-name="al">
          <text:span text:style-name="nadrukvet">
            <text:span text:style-name="nadrukcur">Offerte:</text:span> </text:span>In specifieke situaties die meer vragen dan de categorie “zwaar” blijft het mogelijk om op offertebasis zorg in te zetten. Beoordeling ligt ook hier bij de generalist van het wijkteam.</text:p>
          <text:p text:style-name="al"/>
          <text:p text:style-name="al">
          <text:span text:style-name="nadrukvet">
            <text:span text:style-name="nadrukcur">
              <text:span text:style-name="nadrukondlijn"> Aanvullende items Beschermd Wonen</text:span>
            </text:span>
          </text:span>
          <text:note text:id="noot_id1-3-2-6-65-2" text:note-class="footnote"><text:note-citation text:label=" 3 "> 3 </text:note-citation><text:note-body><text:p text:style-name="noot.al">Deze matrix wordt waar nodig nog doorontwikkeld met betrekking tot de relatief nieuwe doelgroep LVB.</text:p></text:note-body></text:note>
        </text:p>
          <text:p text:style-name="al"/>
          <text:p text:style-name="al">
          <text:span text:style-name="nadrukcur">Voor beschermd wonen worden dezelfde items gehanteerd als bij Wmo begeleiding, aangevuld met een aantal items, die hieronder benoemd staan. Voor beschermd wonen worden de items wel gescoord, maar niet direct verbonden aan de hoogte van de indicatie voor de begeleiding beschermd wonen (basis, middel, zwaar)</text:span>
        </text:p>
          <text:p text:style-name="al"/>
          <text:section text:name="table_id1-3-2-6-69" text:style-name="table">
            <text:p text:style-name="table_top"/>
            <table:table table:style-name="tgroup">
              <table:table-column table:style-name="id1-3-2-6-69-1-1"/>
              <table:table-column table:style-name="id1-3-2-6-69-1-2"/>
              <table:table-column table:style-name="id1-3-2-6-69-1-3"/>
              <table:table-column table:style-name="id1-3-2-6-69-1-4"/>
              <table:table-row table:style-name="row">
                <table:table-cell table:style-name="cell_frame_all" table:number-rows-spanned="1" table:number-columns-spanned="1">
                  <text:p text:style-name="table_al">
                    <text:span text:style-name="nadrukvet">Dagstructuur </text:span>
                  </text:p>
                </table:table-cell>
                <table:table-cell table:style-name="cell_frame_all" table:number-rows-spanned="1" table:number-columns-spanned="1">
                  <text:p text:style-name="table_al">(Zeer) verstoorde dagstructuur. Dag- en nachtritme is verstoord, functioneren is zeer verstoord. </text:p>
                  <text:p text:style-name="table_al">  </text:p>
                  <text:p text:style-name="table_al">
                    <text:span text:style-name="nadrukcur">Intensief</text:span>: Ja/nee? <text:note text:id="noot_id1-3-2-6-69-1-5-1-2-3-2" text:note-class="footnote"><text:note-citation text:label=" 4 "> 4 </text:note-citation><text:note-body><text:p text:style-name="noot.al">Hoe intensief dit nodig is, bepaalt de klantmanager o.a. op basis van de diagnose, het advies van de begeleider en zij/haar professionele inschatting.</text:p></text:note-body></text:note></text:p>
                </table:table-cell>
                <table:table-cell table:style-name="cell_frame_all" table:number-rows-spanned="1" table:number-columns-spanned="1">
                  <text:p text:style-name="table_al">De dagstructuur is enkele keren per maand verstoord. Functioneren wordt hierdoor aangetast.</text:p>
                </table:table-cell>
                <table:table-cell table:style-name="cell_frame_all" table:number-rows-spanned="1" table:number-columns-spanned="1">
                  <text:p text:style-name="table_al">Geen beperkingen in dagstructuur of geen invloed op functioneren. </text:p>
                </table:table-cell>
              </table:table-row>
              <table:table-row table:style-name="row">
                <table:table-cell table:style-name="cell_frame_all" table:number-rows-spanned="1" table:number-columns-spanned="1">
                  <text:p text:style-name="table_al">
                    <text:span text:style-name="nadrukvet">Betekenisvolle relaties</text:span>
                  </text:p>
                  <text:p text:style-name="table_al">  </text:p>
                </table:table-cell>
                <table:table-cell table:style-name="cell_frame_all" table:number-rows-spanned="1" table:number-columns-spanned="1">
                  <text:p text:style-name="table_al">Zeer beperkt in staat betekenisvolle relaties aan te gaan</text:p>
                </table:table-cell>
                <table:table-cell table:style-name="cell_frame_all" table:number-rows-spanned="1" table:number-columns-spanned="1">
                  <text:p text:style-name="table_al">Matig in staat betekenisvolle relaties aan te gaan</text:p>
                </table:table-cell>
                <table:table-cell table:style-name="cell_frame_all" table:number-rows-spanned="1" table:number-columns-spanned="1">
                  <text:p text:style-name="table_al">In staat om betekenisvolle relaties aan te gaan</text:p>
                </table:table-cell>
              </table:table-row>
              <table:table-row table:style-name="row">
                <table:table-cell table:style-name="cell_frame_all" table:number-rows-spanned="1" table:number-columns-spanned="1">
                  <text:p text:style-name="table_al">
                    <text:span text:style-name="nadrukvet">Goede kwaliteit van leven/</text:span>
                  </text:p>
                  <text:p text:style-name="table_al">
                    <text:span text:style-name="nadrukvet">gezondheid</text:span>
                  </text:p>
                </table:table-cell>
                <table:table-cell table:style-name="cell_frame_all" table:number-rows-spanned="1" table:number-columns-spanned="1">
                  <text:p text:style-name="table_al">Ernstige beperkingen van activiteiten door een psychisch probleem.</text:p>
                </table:table-cell>
                <table:table-cell table:style-name="cell_frame_all" table:number-rows-spanned="1" table:number-columns-spanned="1">
                  <text:p text:style-name="table_al">Matige beperkingen van activiteiten door een psychisch probleem.</text:p>
                </table:table-cell>
                <table:table-cell table:style-name="cell_frame_all" table:number-rows-spanned="1" table:number-columns-spanned="1">
                  <text:p text:style-name="table_al">Er zijn geen directe of voortdurende psychische problemen. </text:p>
                </table:table-cell>
              </table:table-row>
              <table:table-row table:style-name="row">
                <table:table-cell table:style-name="cell_frame_all" table:number-rows-spanned="1" table:number-columns-spanned="1">
                  <text:p text:style-name="table_al">
                    <text:span text:style-name="nadrukvet">Stabiliteit </text:span>
                  </text:p>
                </table:table-cell>
                <table:table-cell table:style-name="cell_frame_all" table:number-rows-spanned="1" table:number-columns-spanned="1">
                  <text:p text:style-name="table_al">Grote kans op (psychische) terugval/ instabiliteit in gedrag</text:p>
                  <text:p text:style-name="table_al">  </text:p>
                </table:table-cell>
                <table:table-cell table:style-name="cell_frame_all" table:number-rows-spanned="1" table:number-columns-spanned="1">
                  <text:p text:style-name="table_al">Beperkte kans op (psychische) terugval/ instabiliteit in gedrag</text:p>
                </table:table-cell>
                <table:table-cell table:style-name="cell_frame_all" table:number-rows-spanned="1" table:number-columns-spanned="1">
                  <text:p text:style-name="table_al">Er is geen kans op psychische terugval/ instabiliteit in gedrag</text:p>
                </table:table-cell>
              </table:table-row>
              <table:table-row table:style-name="row">
                <table:table-cell table:style-name="cell_frame_all" table:number-rows-spanned="1" table:number-columns-spanned="1">
                  <text:p text:style-name="table_al">
                    <text:span text:style-name="nadrukvet">Ernst psychische problematiek</text:span>
                  </text:p>
                </table:table-cell>
                <table:table-cell table:style-name="cell_frame_all" table:number-rows-spanned="1" table:number-columns-spanned="1">
                  <text:p text:style-name="table_al">Zeer actieve psychiatrische problematiek</text:p>
                </table:table-cell>
                <table:table-cell table:style-name="cell_frame_all" table:number-rows-spanned="1" table:number-columns-spanned="1">
                  <text:p text:style-name="table_al">Matig actieve psychiatrische problematiek</text:p>
                </table:table-cell>
                <table:table-cell table:style-name="cell_frame_all" table:number-rows-spanned="1" table:number-columns-spanned="1">
                  <text:p text:style-name="table_al">Passieve psychiatrische problematiek.</text:p>
                </table:table-cell>
              </table:table-row>
              <table:table-row table:style-name="row">
                <table:table-cell table:style-name="cell_frame_all" table:number-rows-spanned="1" table:number-columns-spanned="1">
                  <text:p text:style-name="table_al">
                    <text:span text:style-name="nadrukvet">Zelfstandig wonen</text:span>
                  </text:p>
                </table:table-cell>
                <table:table-cell table:style-name="cell_frame_all" table:number-rows-spanned="1" table:number-columns-spanned="1">
                  <text:p text:style-name="table_al">(Nog) geen zicht op zelfstandig wonen</text:p>
                </table:table-cell>
                <table:table-cell table:style-name="cell_frame_all" table:number-rows-spanned="1" table:number-columns-spanned="1">
                  <text:p text:style-name="table_al">Beperkt perspectief op zelfstandig wonen. </text:p>
                </table:table-cell>
                <table:table-cell table:style-name="cell_frame_all" table:number-rows-spanned="1" table:number-columns-spanned="1">
                  <text:p text:style-name="table_al">Perspectief op zelfstandig wonen is reeël. </text:p>
                </table:table-cell>
              </table:table-row>
              <table:table-row table:style-name="row">
                <table:table-cell table:style-name="cell_frame_all" table:number-rows-spanned="1" table:number-columns-spanned="1">
                  <text:p text:style-name="table_al">
                    <text:span text:style-name="nadrukvet">24-uurs nabijheid (i.v.m. onplanbare hulpvraag, dagstructuur en afwenden gevaar)</text:span>
                  </text:p>
                </table:table-cell>
                <table:table-cell table:style-name="cell_frame_all" table:number-rows-spanned="1" table:number-columns-spanned="1">
                  <text:p text:style-name="table_al">Wakende wacht</text:p>
                  <text:p text:style-name="table_al">  </text:p>
                </table:table-cell>
                <table:table-cell table:style-name="cell_frame_all" table:number-rows-spanned="1" table:number-columns-spanned="1">
                  <text:p text:style-name="table_al">Slapende wacht</text:p>
                </table:table-cell>
                <table:table-cell table:style-name="cell_frame_all" table:number-rows-spanned="1" table:number-columns-spanned="1">
                  <text:p text:style-name="table_al">Bereikbaarheidsdienst</text:p>
                </table:table-cell>
              </table:table-row>
            </table:table>
            <text:p text:style-name="table_bottom"/>
          </text:section>
          <text:p text:style-name="al">
          <text:a xlink:href="#_ftnref1" xlink:type="simpl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50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reda houdende regels omtrent maatschappelijke ondersteuning Uitvoeringsbesluit maatschappelijke ondersteuning Breda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506</meta:user-defined>
    <meta:user-defined meta:name="OVERHEIDop.GmbID/DC.identifier">gmb-2018-6506</meta:user-defined>
    <meta:user-defined meta:name="OVERHEID.TaxonomieBeleidsagenda/OVERHEID.category">Sociale zekerheid | Organisatie en beleid</meta:user-defined>
    <meta:user-defined meta:name="OVERHEID.Gemeente/DC.spatial">Breda</meta:user-defined>
    <meta:user-defined meta:name="DC.source">Onbekend;</meta:user-defined>
    <meta:user-defined meta:name="OVERHEIDop.referentienummer">2017-1227</meta:user-defined>
    <meta:user-defined meta:name="DCTERMS.alternative">Uitvoeringsbesluit maatschappelijke ondersteuning Breda 2018</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8-01-11</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607219_1</meta:user-defined>
    <meta:user-defined meta:name="OVERHEIDop.versieInformatie"/>
  </office:meta>
</office:document-meta>
</file>