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3: aanvraag omgevingsvergunning, plaatsen dakkapel zijgevel, Statenlaan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-3-2018 Statenlaan 63, 4931 KH Geertruidenberg</text:span>
          </text:p>
            <text:p text:style-name="common-al">Plaatsen dakkapel zijgevel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505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5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5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3: aanvraag omgevingsvergunning, plaatsen dakkapel zijgevel, Statenlaan 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5059</meta:user-defined>
    <meta:user-defined meta:name="OVERHEIDop.GmbID/DC.identifier">gmb-2018-65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KH 63</meta:user-defined>
    <meta:user-defined meta:name="OVERHEIDop.woonplaats">Geertruidenberg</meta:user-defined>
    <meta:user-defined meta:name="OVERHEIDop.straatnaam">Staten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889 412639</meta:user-defined>
    <meta:user-defined meta:name="OVERHEIDop.versieInformatie"/>
  </office:meta>
</office:document-meta>
</file>