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Melven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besloten om de beslistermijn voor de aanvraag met zaaknummer OV-2017-0965 voor een omgevingsvergunning op locatie Het Melven 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05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t Melven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55</meta:user-defined>
    <meta:user-defined meta:name="OVERHEIDop.GmbID/DC.identifier">gmb-2018-6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34 403548</meta:user-defined>
    <meta:user-defined meta:name="OVERHEIDop.versieInformatie"/>
  </office:meta>
</office:document-meta>
</file>